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style:style>
    <style:style style:name="P2" style:parent-style-name="Normal" style:family="paragraph">
      <style:paragraph-properties fo:text-indent="0.5in"/>
    </style:style>
    <style:style style:name="P3" style:parent-style-name="Normal" style:family="paragraph">
      <style:paragraph-properties fo:text-indent="0.5in"/>
    </style:style>
    <style:style style:name="P4" style:parent-style-name="Normal" style:family="paragraph">
      <style:paragraph-properties fo:text-indent="0.5in"/>
    </style:style>
    <style:style style:name="P5" style:parent-style-name="Normal" style:family="paragraph">
      <style:paragraph-properties fo:text-indent="0.5in"/>
    </style:style>
    <style:style style:name="P6" style:parent-style-name="Normal" style:family="paragraph">
      <style:paragraph-properties fo:text-indent="0.5in"/>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indent="0.5in"/>
    </style:style>
    <style:style style:name="P9" style:parent-style-name="Subtitle" style:family="paragraph">
      <style:paragraph-properties fo:text-align="center"/>
    </style:style>
    <style:style style:name="P10" style:parent-style-name="Normal" style:family="paragraph">
      <style:paragraph-properties fo:text-indent="0.5in"/>
    </style:style>
    <style:style style:name="P11" style:parent-style-name="Normal" style:family="paragraph">
      <style:paragraph-properties fo:text-indent="0.5in"/>
    </style:style>
    <style:style style:name="P12" style:parent-style-name="Normal" style:family="paragraph">
      <style:paragraph-properties fo:text-indent="0.5in"/>
    </style:style>
    <style:style style:name="P13" style:parent-style-name="Normal" style:family="paragraph">
      <style:paragraph-properties fo:text-indent="0.5in"/>
    </style:style>
    <style:style style:name="P14" style:parent-style-name="Title" style:family="paragraph">
      <style:paragraph-properties fo:text-align="center"/>
    </style:style>
    <style:style style:name="P15" style:parent-style-name="Normal" style:family="paragraph">
      <style:paragraph-properties fo:text-indent="0.5in"/>
    </style:style>
    <style:style style:name="P16" style:parent-style-name="Normal" style:family="paragraph">
      <style:paragraph-properties fo:text-indent="0.5in"/>
    </style:style>
    <style:style style:name="P17" style:parent-style-name="Normal" style:family="paragraph">
      <style:paragraph-properties fo:text-indent="0.5in"/>
    </style:style>
    <style:style style:name="P18" style:parent-style-name="Subtitle" style:family="paragraph">
      <style:paragraph-properties fo:text-align="center"/>
    </style:style>
    <style:style style:name="P19" style:parent-style-name="Normal" style:family="paragraph">
      <style:paragraph-properties fo:text-indent="0.5in"/>
    </style:style>
    <style:style style:name="P20" style:parent-style-name="Normal" style:family="paragraph">
      <style:paragraph-properties fo:text-indent="0.5in"/>
    </style:style>
    <style:style style:name="P21" style:parent-style-name="Normal" style:family="paragraph">
      <style:paragraph-properties fo:text-indent="0.5in"/>
    </style:style>
    <style:style style:name="P22" style:parent-style-name="Normal" style:family="paragraph">
      <style:paragraph-properties fo:text-indent="0.5in"/>
    </style:style>
    <style:style style:name="P23" style:parent-style-name="Normal" style:family="paragraph">
      <style:paragraph-properties fo:text-indent="0.5in"/>
    </style:style>
    <style:style style:name="P24" style:parent-style-name="Subtitle" style:family="paragraph">
      <style:paragraph-properties fo:text-align="center"/>
    </style:style>
    <style:style style:name="P25" style:parent-style-name="Normal" style:family="paragraph">
      <style:paragraph-properties fo:text-indent="0.5in"/>
    </style:style>
    <style:style style:name="P26" style:parent-style-name="Normal" style:family="paragraph">
      <style:paragraph-properties fo:text-indent="0.5in"/>
    </style:style>
    <style:style style:name="P27" style:parent-style-name="Subtitle" style:family="paragraph">
      <style:paragraph-properties fo:text-align="center"/>
    </style:style>
    <style:style style:name="P28" style:parent-style-name="Normal" style:family="paragraph">
      <style:paragraph-properties fo:text-indent="0.5in"/>
    </style:style>
    <style:style style:name="P29" style:parent-style-name="Normal" style:list-style-name="LFO9" style:family="paragraph">
      <style:paragraph-properties fo:text-indent="0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style="italic" style:font-style-asian="italic" style:font-style-complex="italic"/>
    </style:style>
    <style:style style:name="P32" style:parent-style-name="Normal" style:list-style-name="LFO9" style:family="paragraph">
      <style:paragraph-properties fo:text-indent="0in"/>
    </style:style>
    <style:style style:name="T33" style:parent-style-name="DefaultParagraphFont" style:family="text">
      <style:text-properties fo:font-weight="bold" style:font-weight-asian="bold" style:font-weight-complex="bold"/>
    </style:style>
    <style:style style:name="P34" style:parent-style-name="Normal" style:list-style-name="LFO9" style:family="paragraph">
      <style:paragraph-properties fo:text-indent="0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style="italic" style:font-style-asian="italic" style:font-style-complex="italic"/>
    </style:style>
    <style:style style:name="P37" style:parent-style-name="Normal" style:list-style-name="LFO9" style:family="paragraph">
      <style:paragraph-properties fo:text-indent="0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5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5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5in"/>
    </style:style>
    <style:style style:name="P44" style:parent-style-name="Normal" style:family="paragraph">
      <style:paragraph-properties fo:text-indent="0.5in"/>
    </style:style>
    <style:style style:name="P45" style:parent-style-name="Subtitle" style:family="paragraph">
      <style:paragraph-properties fo:text-align="center"/>
    </style:style>
    <style:style style:name="P46" style:parent-style-name="Normal" style:family="paragraph">
      <style:paragraph-properties fo:text-indent="0.5in"/>
    </style:style>
    <style:style style:name="P47" style:parent-style-name="Normal" style:family="paragraph">
      <style:paragraph-properties fo:text-indent="0.5in"/>
    </style:style>
    <style:style style:name="P48" style:parent-style-name="Normal" style:family="paragraph">
      <style:paragraph-properties fo:text-indent="0.5in"/>
    </style:style>
    <style:style style:name="P49" style:parent-style-name="Normal" style:family="paragraph">
      <style:paragraph-properties fo:text-indent="0.5in"/>
    </style:style>
    <style:style style:name="P50" style:parent-style-name="Normal" style:family="paragraph">
      <style:paragraph-properties fo:text-indent="0.5in"/>
    </style:style>
    <style:style style:name="P51" style:parent-style-name="Normal" style:family="paragraph">
      <style:paragraph-properties fo:text-indent="0.5in"/>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P54" style:parent-style-name="Normal" style:family="paragraph">
      <style:paragraph-properties fo:text-indent="0.5in"/>
    </style:style>
    <style:style style:name="P55" style:parent-style-name="Normal" style:family="paragraph">
      <style:paragraph-properties fo:text-indent="0.5in"/>
    </style:style>
    <style:style style:name="P56" style:parent-style-name="Title" style:family="paragraph">
      <style:paragraph-properties fo:text-align="center"/>
    </style:style>
    <style:style style:name="P57" style:parent-style-name="Normal" style:family="paragraph">
      <style:paragraph-properties fo:text-indent="0.5in"/>
    </style:style>
    <style:style style:name="P58" style:parent-style-name="Normal" style:family="paragraph">
      <style:paragraph-properties fo:text-indent="0.5in"/>
    </style:style>
    <style:style style:name="P59" style:parent-style-name="Subtitle" style:family="paragraph">
      <style:paragraph-properties fo:text-align="center"/>
    </style:style>
    <style:style style:name="P60" style:parent-style-name="Normal" style:family="paragraph">
      <style:paragraph-properties fo:text-indent="0.5in"/>
    </style:style>
    <style:style style:name="P61" style:parent-style-name="Normal" style:family="paragraph">
      <style:paragraph-properties fo:text-indent="0.5in"/>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text-indent="0.5in"/>
    </style:style>
    <style:style style:name="P64" style:parent-style-name="Normal" style:family="paragraph">
      <style:paragraph-properties fo:text-indent="0.5in"/>
    </style:style>
    <style:style style:name="P65" style:parent-style-name="Subtitle" style:family="paragraph">
      <style:paragraph-properties fo:text-align="center"/>
    </style:style>
    <style:style style:name="P66" style:parent-style-name="Normal" style:family="paragraph">
      <style:paragraph-properties fo:text-indent="0.5in"/>
    </style:style>
    <style:style style:name="P67" style:parent-style-name="Normal" style:family="paragraph">
      <style:paragraph-properties fo:text-indent="0.5in"/>
    </style:style>
    <style:style style:name="P68" style:parent-style-name="Normal" style:family="paragraph">
      <style:text-properties fo:font-weight="bold" style:font-weight-asian="bold" style:font-weight-complex="bold"/>
    </style:style>
    <style:style style:name="P69" style:parent-style-name="Normal" style:list-style-name="LFO1" style:family="paragraph">
      <style:paragraph-properties fo:text-indent="0in"/>
    </style:style>
    <style:style style:name="T70" style:parent-style-name="DefaultParagraphFont" style:family="text">
      <style:text-properties fo:font-weight="bold" style:font-weight-asian="bold" style:font-weight-complex="bold"/>
    </style:style>
    <style:style style:name="P71" style:parent-style-name="Normal" style:list-style-name="LFO1" style:family="paragraph">
      <style:paragraph-properties fo:text-indent="0in"/>
    </style:style>
    <style:style style:name="T72" style:parent-style-name="DefaultParagraphFont" style:family="text">
      <style:text-properties fo:font-weight="bold" style:font-weight-asian="bold" style:font-weight-complex="bold"/>
    </style:style>
    <style:style style:name="P73" style:parent-style-name="Normal" style:list-style-name="LFO1" style:family="paragraph">
      <style:paragraph-properties fo:text-indent="0in"/>
    </style:style>
    <style:style style:name="T74" style:parent-style-name="DefaultParagraphFont" style:family="text">
      <style:text-properties fo:font-weight="bold" style:font-weight-asian="bold" style:font-weight-complex="bold"/>
    </style:style>
    <style:style style:name="P75" style:parent-style-name="Normal" style:list-style-name="LFO1" style:family="paragraph">
      <style:paragraph-properties fo:text-indent="0in"/>
    </style:style>
    <style:style style:name="T76" style:parent-style-name="DefaultParagraphFont" style:family="text">
      <style:text-properties fo:font-weight="bold" style:font-weight-asian="bold" style:font-weight-complex="bold"/>
    </style:style>
    <style:style style:name="P77" style:parent-style-name="Normal" style:list-style-name="LFO1" style:family="paragraph">
      <style:paragraph-properties fo:text-indent="0in"/>
    </style:style>
    <style:style style:name="T78" style:parent-style-name="DefaultParagraphFont" style:family="text">
      <style:text-properties fo:font-weight="bold" style:font-weight-asian="bold" style:font-weight-complex="bold"/>
    </style:style>
    <style:style style:name="P79" style:parent-style-name="Normal" style:list-style-name="LFO1" style:family="paragraph">
      <style:paragraph-properties fo:text-indent="0in"/>
    </style:style>
    <style:style style:name="T80" style:parent-style-name="DefaultParagraphFont" style:family="text">
      <style:text-properties fo:font-weight="bold" style:font-weight-asian="bold" style:font-weight-complex="bold"/>
    </style:style>
    <style:style style:name="P81" style:parent-style-name="Normal" style:list-style-name="LFO1" style:family="paragraph">
      <style:paragraph-properties fo:text-indent="0in"/>
    </style:style>
    <style:style style:name="T82" style:parent-style-name="DefaultParagraphFont" style:family="text">
      <style:text-properties fo:font-weight="bold" style:font-weight-asian="bold" style:font-weight-complex="bold"/>
    </style:style>
    <style:style style:name="P83" style:parent-style-name="Normal" style:list-style-name="LFO1" style:family="paragraph">
      <style:paragraph-properties fo:text-indent="0in"/>
    </style:style>
    <style:style style:name="T84" style:parent-style-name="DefaultParagraphFont" style:family="text">
      <style:text-properties fo:font-weight="bold" style:font-weight-asian="bold" style:font-weight-complex="bold"/>
    </style:style>
    <style:style style:name="P85" style:parent-style-name="Normal" style:list-style-name="LFO1" style:family="paragraph">
      <style:paragraph-properties fo:text-indent="0in"/>
    </style:style>
    <style:style style:name="T86" style:parent-style-name="DefaultParagraphFont" style:family="text">
      <style:text-properties fo:font-weight="bold" style:font-weight-asian="bold" style:font-weight-complex="bold"/>
    </style:style>
    <style:style style:name="P87" style:parent-style-name="Normal" style:list-style-name="LFO1" style:family="paragraph">
      <style:paragraph-properties fo:text-indent="0in"/>
    </style:style>
    <style:style style:name="T88" style:parent-style-name="DefaultParagraphFont" style:family="text">
      <style:text-properties fo:font-weight="bold" style:font-weight-asian="bold" style:font-weight-complex="bold"/>
    </style:style>
    <style:style style:name="P89" style:parent-style-name="Normal" style:list-style-name="LFO1" style:family="paragraph">
      <style:paragraph-properties fo:text-indent="0in"/>
    </style:style>
    <style:style style:name="T90" style:parent-style-name="DefaultParagraphFont" style:family="text">
      <style:text-properties fo:font-weight="bold" style:font-weight-asian="bold" style:font-weight-complex="bold"/>
    </style:style>
    <style:style style:name="P91" style:parent-style-name="Normal" style:list-style-name="LFO1" style:family="paragraph">
      <style:paragraph-properties fo:text-indent="0in"/>
    </style:style>
    <style:style style:name="T92" style:parent-style-name="DefaultParagraphFont" style:family="text">
      <style:text-properties fo:font-weight="bold" style:font-weight-asian="bold" style:font-weight-complex="bold"/>
    </style:style>
    <style:style style:name="P93" style:parent-style-name="Normal" style:list-style-name="LFO1" style:family="paragraph">
      <style:paragraph-properties fo:text-indent="0in"/>
    </style:style>
    <style:style style:name="T94" style:parent-style-name="DefaultParagraphFont" style:family="text">
      <style:text-properties fo:font-weight="bold" style:font-weight-asian="bold" style:font-weight-complex="bold"/>
    </style:style>
    <style:style style:name="P95" style:parent-style-name="Normal" style:list-style-name="LFO1" style:family="paragraph">
      <style:paragraph-properties fo:text-indent="0in"/>
    </style:style>
    <style:style style:name="T96" style:parent-style-name="DefaultParagraphFont" style:family="text">
      <style:text-properties fo:font-weight="bold" style:font-weight-asian="bold" style:font-weight-complex="bold"/>
    </style:style>
    <style:style style:name="P97" style:parent-style-name="Normal" style:list-style-name="LFO1" style:family="paragraph">
      <style:paragraph-properties fo:text-indent="0in"/>
    </style:style>
    <style:style style:name="T98" style:parent-style-name="DefaultParagraphFont" style:family="text">
      <style:text-properties fo:font-weight="bold" style:font-weight-asian="bold" style:font-weight-complex="bold"/>
    </style:style>
    <style:style style:name="P99" style:parent-style-name="Normal" style:list-style-name="LFO1" style:family="paragraph">
      <style:paragraph-properties fo:text-indent="0in"/>
    </style:style>
    <style:style style:name="T100" style:parent-style-name="DefaultParagraphFont" style:family="text">
      <style:text-properties fo:font-weight="bold" style:font-weight-asian="bold" style:font-weight-complex="bold"/>
    </style:style>
    <style:style style:name="P101" style:parent-style-name="Normal" style:list-style-name="LFO1" style:family="paragraph">
      <style:paragraph-properties fo:text-indent="0in"/>
    </style:style>
    <style:style style:name="T102" style:parent-style-name="DefaultParagraphFont" style:family="text">
      <style:text-properties fo:font-weight="bold" style:font-weight-asian="bold" style:font-weight-complex="bold"/>
    </style:style>
    <style:style style:name="P103" style:parent-style-name="Normal" style:list-style-name="LFO1" style:family="paragraph">
      <style:paragraph-properties fo:text-indent="0in"/>
    </style:style>
    <style:style style:name="T104" style:parent-style-name="DefaultParagraphFont" style:family="text">
      <style:text-properties fo:font-weight="bold" style:font-weight-asian="bold" style:font-weight-complex="bold"/>
    </style:style>
    <style:style style:name="P105" style:parent-style-name="Normal" style:list-style-name="LFO1" style:family="paragraph">
      <style:paragraph-properties fo:text-indent="0in"/>
    </style:style>
    <style:style style:name="T106" style:parent-style-name="DefaultParagraphFont" style:family="text">
      <style:text-properties fo:font-weight="bold" style:font-weight-asian="bold" style:font-weight-complex="bold"/>
    </style:style>
    <style:style style:name="P107" style:parent-style-name="Normal" style:list-style-name="LFO1" style:family="paragraph">
      <style:paragraph-properties fo:text-indent="0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text-properties fo:font-weight="bold" style:font-weight-asian="bold" style:font-weight-complex="bold"/>
    </style:style>
    <style:style style:name="P112" style:parent-style-name="Subtitle" style:family="paragraph">
      <style:paragraph-properties fo:text-align="center"/>
    </style:style>
    <style:style style:name="P113" style:parent-style-name="Normal" style:family="paragraph">
      <style:paragraph-properties fo:text-indent="0.5in"/>
    </style:style>
    <style:style style:name="P114" style:parent-style-name="Normal" style:list-style-name="LFO10" style:family="paragraph">
      <style:paragraph-properties fo:text-indent="0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style="italic" style:font-style-asian="italic" style:font-style-complex="italic"/>
    </style:style>
    <style:style style:name="P119" style:parent-style-name="Normal" style:list-style-name="LFO10" style:family="paragraph">
      <style:paragraph-properties fo:text-indent="0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list-style-name="LFO10" style:family="paragraph">
      <style:paragraph-properties fo:text-indent="0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indent="0.5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indent="0.5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indent="0.5in"/>
    </style:style>
    <style:style style:name="P131" style:parent-style-name="Subtitle" style:family="paragraph">
      <style:paragraph-properties fo:text-align="center"/>
    </style:style>
    <style:style style:name="P132" style:parent-style-name="Normal" style:family="paragraph">
      <style:paragraph-properties fo:text-indent="0.5in"/>
    </style:style>
    <style:style style:name="P133" style:parent-style-name="Normal" style:family="paragraph">
      <style:paragraph-properties fo:text-indent="0.5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indent="0.5in"/>
    </style:style>
    <style:style style:name="P136" style:parent-style-name="Title" style:family="paragraph">
      <style:paragraph-properties fo:text-align="center"/>
    </style:style>
    <style:style style:name="P137" style:parent-style-name="Normal" style:family="paragraph">
      <style:paragraph-properties fo:text-indent="0.5in"/>
    </style:style>
    <style:style style:name="P138" style:parent-style-name="Normal" style:family="paragraph">
      <style:paragraph-properties fo:text-indent="0.5in"/>
    </style:style>
    <style:style style:name="P139" style:parent-style-name="Normal" style:family="paragraph">
      <style:paragraph-properties fo:text-indent="0.5in"/>
    </style:style>
    <style:style style:name="P140" style:parent-style-name="Subtitle" style:family="paragraph">
      <style:paragraph-properties fo:text-align="center"/>
    </style:style>
    <style:style style:name="P141" style:parent-style-name="Normal" style:family="paragraph">
      <style:paragraph-properties fo:text-indent="0.5in"/>
    </style:style>
    <style:style style:name="P142" style:parent-style-name="Normal" style:family="paragraph">
      <style:paragraph-properties fo:text-indent="0.5in"/>
    </style:style>
    <style:style style:name="P143" style:parent-style-name="Normal" style:family="paragraph">
      <style:paragraph-properties fo:text-indent="0.5in"/>
    </style:style>
    <style:style style:name="P144" style:parent-style-name="Subtitle" style:family="paragraph">
      <style:paragraph-properties fo:text-align="center"/>
    </style:style>
    <style:style style:name="P145" style:parent-style-name="Normal" style:list-style-name="LFO2" style:family="paragraph">
      <style:paragraph-properties fo:text-indent="0in"/>
    </style:style>
    <style:style style:name="T146" style:parent-style-name="DefaultParagraphFont" style:family="text">
      <style:text-properties fo:font-weight="bold" style:font-weight-asian="bold" style:font-weight-complex="bold"/>
    </style:style>
    <style:style style:name="P147" style:parent-style-name="Normal" style:list-style-name="LFO2" style:family="paragraph">
      <style:paragraph-properties fo:text-indent="0in"/>
    </style:style>
    <style:style style:name="T148" style:parent-style-name="DefaultParagraphFont" style:family="text">
      <style:text-properties fo:font-weight="bold" style:font-weight-asian="bold" style:font-weight-complex="bold"/>
    </style:style>
    <style:style style:name="P149" style:parent-style-name="Normal" style:list-style-name="LFO2" style:family="paragraph">
      <style:paragraph-properties fo:text-indent="0in"/>
    </style:style>
    <style:style style:name="T150" style:parent-style-name="DefaultParagraphFont" style:family="text">
      <style:text-properties fo:font-weight="bold" style:font-weight-asian="bold" style:font-weight-complex="bold"/>
    </style:style>
    <style:style style:name="P151" style:parent-style-name="Normal" style:list-style-name="LFO2" style:family="paragraph">
      <style:paragraph-properties fo:text-indent="0in"/>
    </style:style>
    <style:style style:name="T152" style:parent-style-name="DefaultParagraphFont" style:family="text">
      <style:text-properties fo:font-weight="bold" style:font-weight-asian="bold" style:font-weight-complex="bold"/>
    </style:style>
    <style:style style:name="P153" style:parent-style-name="Normal" style:list-style-name="LFO2" style:family="paragraph">
      <style:paragraph-properties fo:text-indent="0in"/>
    </style:style>
    <style:style style:name="T154" style:parent-style-name="DefaultParagraphFont" style:family="text">
      <style:text-properties fo:font-weight="bold" style:font-weight-asian="bold" style:font-weight-complex="bold"/>
    </style:style>
    <style:style style:name="P155" style:parent-style-name="Normal" style:list-style-name="LFO2" style:family="paragraph">
      <style:paragraph-properties fo:text-indent="0in"/>
    </style:style>
    <style:style style:name="T156" style:parent-style-name="DefaultParagraphFont" style:family="text">
      <style:text-properties fo:font-weight="bold" style:font-weight-asian="bold" style:font-weight-complex="bold"/>
    </style:style>
    <style:style style:name="P157" style:parent-style-name="Normal" style:list-style-name="LFO2" style:family="paragraph">
      <style:paragraph-properties fo:text-indent="0in"/>
    </style:style>
    <style:style style:name="T158" style:parent-style-name="DefaultParagraphFont" style:family="text">
      <style:text-properties fo:font-weight="bold" style:font-weight-asian="bold" style:font-weight-complex="bold"/>
    </style:style>
    <style:style style:name="P159" style:parent-style-name="Normal" style:list-style-name="LFO2" style:family="paragraph">
      <style:paragraph-properties fo:text-indent="0in"/>
    </style:style>
    <style:style style:name="T160" style:parent-style-name="DefaultParagraphFont" style:family="text">
      <style:text-properties fo:font-weight="bold" style:font-weight-asian="bold" style:font-weight-complex="bold"/>
    </style:style>
    <style:style style:name="P161" style:parent-style-name="Normal" style:list-style-name="LFO2" style:family="paragraph">
      <style:paragraph-properties fo:text-indent="0in"/>
    </style:style>
    <style:style style:name="T162" style:parent-style-name="DefaultParagraphFont" style:family="text">
      <style:text-properties fo:font-weight="bold" style:font-weight-asian="bold" style:font-weight-complex="bold"/>
    </style:style>
    <style:style style:name="P163" style:parent-style-name="Normal" style:list-style-name="LFO2" style:family="paragraph">
      <style:paragraph-properties fo:text-indent="0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indent="0.5in"/>
    </style:style>
    <style:style style:name="P166" style:parent-style-name="Normal" style:family="paragraph">
      <style:paragraph-properties fo:text-indent="0.5in"/>
    </style:style>
    <style:style style:name="P167" style:parent-style-name="Subtitle" style:family="paragraph">
      <style:paragraph-properties fo:text-align="center"/>
    </style:style>
    <style:style style:name="P168" style:parent-style-name="Normal" style:family="paragraph">
      <style:paragraph-properties fo:text-indent="0.5in"/>
    </style:style>
    <style:style style:name="P169" style:parent-style-name="Normal" style:list-style-name="LFO3" style:family="paragraph">
      <style:paragraph-properties fo:text-indent="0in"/>
    </style:style>
    <style:style style:name="T170" style:parent-style-name="DefaultParagraphFont" style:family="text">
      <style:text-properties fo:font-weight="bold" style:font-weight-asian="bold" style:font-weight-complex="bold"/>
    </style:style>
    <style:style style:name="P171" style:parent-style-name="Normal" style:list-style-name="LFO3" style:family="paragraph">
      <style:paragraph-properties fo:text-indent="0in"/>
    </style:style>
    <style:style style:name="T172" style:parent-style-name="DefaultParagraphFont" style:family="text">
      <style:text-properties fo:font-weight="bold" style:font-weight-asian="bold" style:font-weight-complex="bold"/>
    </style:style>
    <style:style style:name="P173" style:parent-style-name="Normal" style:list-style-name="LFO3" style:family="paragraph">
      <style:paragraph-properties fo:text-indent="0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indent="0.5in"/>
    </style:style>
    <style:style style:name="P176" style:parent-style-name="Subtitle" style:family="paragraph">
      <style:paragraph-properties fo:text-align="center"/>
    </style:style>
    <style:style style:name="P177" style:parent-style-name="Normal" style:family="paragraph">
      <style:paragraph-properties fo:text-indent="0.5in"/>
    </style:style>
    <style:style style:name="P178" style:parent-style-name="Normal" style:family="paragraph">
      <style:paragraph-properties fo:text-indent="0.5in"/>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text-indent="0.5in"/>
    </style:style>
    <style:style style:name="P181" style:parent-style-name="Normal" style:family="paragraph">
      <style:paragraph-properties fo:text-indent="0.5in"/>
    </style:style>
    <style:style style:name="P182" style:parent-style-name="Subtitle" style:family="paragraph">
      <style:paragraph-properties fo:text-align="center"/>
    </style:style>
    <style:style style:name="P183" style:parent-style-name="Normal" style:family="paragraph">
      <style:paragraph-properties fo:text-indent="0.5in"/>
    </style:style>
    <style:style style:name="P184" style:parent-style-name="Normal" style:list-style-name="LFO11" style:family="paragraph">
      <style:paragraph-properties fo:text-indent="0in"/>
    </style:style>
    <style:style style:name="T185" style:parent-style-name="DefaultParagraphFont" style:family="text">
      <style:text-properties fo:font-weight="bold" style:font-weight-asian="bold" style:font-weight-complex="bold"/>
    </style:style>
    <style:style style:name="P186" style:parent-style-name="Normal" style:list-style-name="LFO11" style:family="paragraph">
      <style:paragraph-properties fo:text-indent="0in"/>
    </style:style>
    <style:style style:name="T187" style:parent-style-name="DefaultParagraphFont" style:family="text">
      <style:text-properties fo:font-weight="bold" style:font-weight-asian="bold" style:font-weight-complex="bold"/>
    </style:style>
    <style:style style:name="P188" style:parent-style-name="Normal" style:list-style-name="LFO11" style:family="paragraph">
      <style:paragraph-properties fo:text-indent="0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indent="0.5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indent="0.5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indent="0.5in"/>
    </style:style>
    <style:style style:name="P195" style:parent-style-name="Normal" style:family="paragraph">
      <style:paragraph-properties fo:text-indent="0.5in"/>
    </style:style>
    <style:style style:name="P196" style:parent-style-name="Subtitle" style:family="paragraph">
      <style:paragraph-properties fo:text-align="center"/>
    </style:style>
    <style:style style:name="P197" style:parent-style-name="Normal" style:family="paragraph">
      <style:paragraph-properties fo:text-indent="0.5in"/>
    </style:style>
    <style:style style:name="P198" style:parent-style-name="Normal" style:family="paragraph">
      <style:paragraph-properties fo:text-indent="0.5in"/>
    </style:style>
    <style:style style:name="P199" style:parent-style-name="Normal" style:family="paragraph">
      <style:paragraph-properties fo:text-indent="0.5in"/>
    </style:style>
    <style:style style:name="P200" style:parent-style-name="Title" style:family="paragraph">
      <style:paragraph-properties fo:text-indent="0.5in"/>
    </style:style>
    <style:style style:name="P201" style:parent-style-name="Normal" style:family="paragraph">
      <style:paragraph-properties fo:text-indent="0.5in"/>
    </style:style>
    <style:style style:name="P202" style:parent-style-name="Normal" style:family="paragraph">
      <style:paragraph-properties fo:text-indent="0.5in"/>
    </style:style>
    <style:style style:name="P203" style:parent-style-name="Normal" style:family="paragraph">
      <style:paragraph-properties fo:text-indent="0.5in"/>
    </style:style>
    <style:style style:name="P204" style:parent-style-name="Subtitle" style:family="paragraph">
      <style:paragraph-properties fo:text-align="center"/>
    </style:style>
    <style:style style:name="P205" style:parent-style-name="Normal" style:family="paragraph">
      <style:paragraph-properties fo:text-indent="0.5in"/>
    </style:style>
    <style:style style:name="T206" style:parent-style-name="Hyperlink" style:family="text">
      <style:text-properties fo:font-style="italic" style:font-style-asian="italic" style:font-style-complex="italic"/>
    </style:style>
    <style:style style:name="P207" style:parent-style-name="Normal" style:family="paragraph">
      <style:paragraph-properties fo:text-indent="0.5in"/>
    </style:style>
    <style:style style:name="P208" style:parent-style-name="Normal" style:family="paragraph">
      <style:paragraph-properties fo:text-indent="0.5in"/>
    </style:style>
    <style:style style:name="P209" style:parent-style-name="Normal" style:family="paragraph">
      <style:text-properties fo:font-weight="bold" style:font-weight-asian="bold" style:font-weight-complex="bold"/>
    </style:style>
    <style:style style:name="P210" style:parent-style-name="Normal" style:list-style-name="LFO5" style:family="paragraph">
      <style:paragraph-properties fo:text-indent="0in"/>
    </style:style>
    <style:style style:name="T211" style:parent-style-name="DefaultParagraphFont" style:family="text">
      <style:text-properties fo:font-weight="bold" style:font-weight-asian="bold" style:font-weight-complex="bold"/>
    </style:style>
    <style:style style:name="P212" style:parent-style-name="Normal" style:list-style-name="LFO5" style:family="paragraph">
      <style:paragraph-properties fo:text-indent="0in"/>
    </style:style>
    <style:style style:name="T213" style:parent-style-name="DefaultParagraphFont" style:family="text">
      <style:text-properties fo:font-weight="bold" style:font-weight-asian="bold" style:font-weight-complex="bold"/>
    </style:style>
    <style:style style:name="P214" style:parent-style-name="Normal" style:list-style-name="LFO5" style:family="paragraph">
      <style:paragraph-properties fo:text-indent="0in"/>
    </style:style>
    <style:style style:name="T215" style:parent-style-name="DefaultParagraphFont" style:family="text">
      <style:text-properties fo:font-weight="bold" style:font-weight-asian="bold" style:font-weight-complex="bold"/>
    </style:style>
    <style:style style:name="T216" style:parent-style-name="Hyperlink" style:family="text">
      <style:text-properties fo:font-style="italic" style:font-style-asian="italic" style:font-style-complex="italic"/>
    </style:style>
    <style:style style:name="P217" style:parent-style-name="Normal" style:list-style-name="LFO5" style:family="paragraph">
      <style:paragraph-properties fo:text-indent="0in"/>
    </style:style>
    <style:style style:name="T218" style:parent-style-name="DefaultParagraphFont" style:family="text">
      <style:text-properties fo:font-weight="bold" style:font-weight-asian="bold" style:font-weight-complex="bold"/>
    </style:style>
    <style:style style:name="P219" style:parent-style-name="Normal" style:list-style-name="LFO5" style:family="paragraph">
      <style:paragraph-properties fo:text-indent="0in"/>
    </style:style>
    <style:style style:name="T220" style:parent-style-name="DefaultParagraphFont" style:family="text">
      <style:text-properties fo:font-weight="bold" style:font-weight-asian="bold" style:font-weight-complex="bold"/>
    </style:style>
    <style:style style:name="P221" style:parent-style-name="Normal" style:list-style-name="LFO5" style:family="paragraph">
      <style:paragraph-properties fo:text-indent="0in"/>
    </style:style>
    <style:style style:name="T222" style:parent-style-name="DefaultParagraphFont" style:family="text">
      <style:text-properties fo:font-weight="bold" style:font-weight-asian="bold" style:font-weight-complex="bold"/>
    </style:style>
    <style:style style:name="P223" style:parent-style-name="Normal" style:list-style-name="LFO5" style:family="paragraph">
      <style:paragraph-properties fo:text-indent="0in"/>
    </style:style>
    <style:style style:name="T224" style:parent-style-name="DefaultParagraphFont" style:family="text">
      <style:text-properties fo:font-weight="bold" style:font-weight-asian="bold" style:font-weight-complex="bold"/>
    </style:style>
    <style:style style:name="P225" style:parent-style-name="Normal" style:list-style-name="LFO5" style:family="paragraph">
      <style:paragraph-properties fo:text-indent="0in"/>
    </style:style>
    <style:style style:name="T226" style:parent-style-name="DefaultParagraphFont" style:family="text">
      <style:text-properties fo:font-weight="bold" style:font-weight-asian="bold" style:font-weight-complex="bold"/>
    </style:style>
    <style:style style:name="T227" style:parent-style-name="Hyperlink" style:family="text">
      <style:text-properties fo:font-style="italic" style:font-style-asian="italic" style:font-style-complex="italic"/>
    </style:style>
    <style:style style:name="P228" style:parent-style-name="Normal" style:list-style-name="LFO5" style:family="paragraph">
      <style:paragraph-properties fo:text-indent="0in"/>
    </style:style>
    <style:style style:name="T229" style:parent-style-name="DefaultParagraphFont" style:family="text">
      <style:text-properties fo:font-weight="bold" style:font-weight-asian="bold" style:font-weight-complex="bold"/>
    </style:style>
    <style:style style:name="P230" style:parent-style-name="Normal" style:list-style-name="LFO5" style:family="paragraph">
      <style:paragraph-properties fo:text-indent="0in"/>
    </style:style>
    <style:style style:name="T231" style:parent-style-name="DefaultParagraphFont" style:family="text">
      <style:text-properties fo:font-weight="bold" style:font-weight-asian="bold" style:font-weight-complex="bold"/>
    </style:style>
    <style:style style:name="P232" style:parent-style-name="Normal" style:list-style-name="LFO5" style:family="paragraph">
      <style:paragraph-properties fo:text-indent="0in"/>
    </style:style>
    <style:style style:name="T233" style:parent-style-name="DefaultParagraphFont" style:family="text">
      <style:text-properties fo:font-weight="bold" style:font-weight-asian="bold" style:font-weight-complex="bold"/>
    </style:style>
    <style:style style:name="P234" style:parent-style-name="Normal" style:list-style-name="LFO5" style:family="paragraph">
      <style:paragraph-properties fo:text-indent="0in"/>
    </style:style>
    <style:style style:name="T235" style:parent-style-name="DefaultParagraphFont" style:family="text">
      <style:text-properties fo:font-weight="bold" style:font-weight-asian="bold" style:font-weight-complex="bold"/>
    </style:style>
    <style:style style:name="P236" style:parent-style-name="Normal" style:list-style-name="LFO5" style:family="paragraph">
      <style:paragraph-properties fo:text-indent="0in"/>
    </style:style>
    <style:style style:name="T237" style:parent-style-name="DefaultParagraphFont" style:family="text">
      <style:text-properties fo:font-weight="bold" style:font-weight-asian="bold" style:font-weight-complex="bold"/>
    </style:style>
    <style:style style:name="T238" style:parent-style-name="Hyperlink" style:family="text">
      <style:text-properties fo:font-style="italic" style:font-style-asian="italic" style:font-style-complex="italic"/>
    </style:style>
    <style:style style:name="P239" style:parent-style-name="Normal" style:list-style-name="LFO5" style:family="paragraph">
      <style:paragraph-properties fo:text-indent="0in"/>
    </style:style>
    <style:style style:name="T240" style:parent-style-name="DefaultParagraphFont" style:family="text">
      <style:text-properties fo:font-weight="bold" style:font-weight-asian="bold" style:font-weight-complex="bold"/>
    </style:style>
    <style:style style:name="P241" style:parent-style-name="Normal" style:list-style-name="LFO5" style:family="paragraph">
      <style:paragraph-properties fo:text-indent="0in"/>
    </style:style>
    <style:style style:name="T242" style:parent-style-name="DefaultParagraphFont" style:family="text">
      <style:text-properties fo:font-weight="bold" style:font-weight-asian="bold" style:font-weight-complex="bold"/>
    </style:style>
    <style:style style:name="P243" style:parent-style-name="Normal" style:list-style-name="LFO5" style:family="paragraph">
      <style:paragraph-properties fo:text-indent="0in"/>
    </style:style>
    <style:style style:name="T244" style:parent-style-name="DefaultParagraphFont" style:family="text">
      <style:text-properties fo:font-weight="bold" style:font-weight-asian="bold" style:font-weight-complex="bold"/>
    </style:style>
    <style:style style:name="P245" style:parent-style-name="Normal" style:list-style-name="LFO5" style:family="paragraph">
      <style:paragraph-properties fo:text-indent="0in"/>
    </style:style>
    <style:style style:name="T246" style:parent-style-name="DefaultParagraphFont" style:family="text">
      <style:text-properties fo:font-weight="bold" style:font-weight-asian="bold" style:font-weight-complex="bold"/>
    </style:style>
    <style:style style:name="P247" style:parent-style-name="Normal" style:list-style-name="LFO5" style:family="paragraph">
      <style:paragraph-properties fo:text-indent="0in"/>
    </style:style>
    <style:style style:name="T248" style:parent-style-name="DefaultParagraphFont" style:family="text">
      <style:text-properties fo:font-weight="bold" style:font-weight-asian="bold" style:font-weight-complex="bold"/>
    </style:style>
    <style:style style:name="T249" style:parent-style-name="Hyperlink" style:family="text">
      <style:text-properties fo:font-style="italic" style:font-style-asian="italic" style:font-style-complex="italic"/>
    </style:style>
    <style:style style:name="P250" style:parent-style-name="Normal" style:list-style-name="LFO5" style:family="paragraph">
      <style:paragraph-properties fo:text-indent="0in"/>
    </style:style>
    <style:style style:name="T251" style:parent-style-name="DefaultParagraphFont" style:family="text">
      <style:text-properties fo:font-weight="bold" style:font-weight-asian="bold" style:font-weight-complex="bold"/>
    </style:style>
    <style:style style:name="P252" style:parent-style-name="Normal" style:list-style-name="LFO5" style:family="paragraph">
      <style:paragraph-properties fo:text-indent="0in"/>
    </style:style>
    <style:style style:name="T253" style:parent-style-name="DefaultParagraphFont" style:family="text">
      <style:text-properties fo:font-weight="bold" style:font-weight-asian="bold" style:font-weight-complex="bold"/>
    </style:style>
    <style:style style:name="P254" style:parent-style-name="Normal" style:list-style-name="LFO5" style:family="paragraph">
      <style:paragraph-properties fo:text-indent="0in"/>
    </style:style>
    <style:style style:name="T255" style:parent-style-name="DefaultParagraphFont" style:family="text">
      <style:text-properties fo:font-weight="bold" style:font-weight-asian="bold" style:font-weight-complex="bold"/>
    </style:style>
    <style:style style:name="P256" style:parent-style-name="Normal" style:list-style-name="LFO5" style:family="paragraph">
      <style:paragraph-properties fo:text-indent="0in"/>
    </style:style>
    <style:style style:name="T257" style:parent-style-name="DefaultParagraphFont" style:family="text">
      <style:text-properties fo:font-weight="bold" style:font-weight-asian="bold" style:font-weight-complex="bold"/>
    </style:style>
    <style:style style:name="P258" style:parent-style-name="Normal" style:list-style-name="LFO5" style:family="paragraph">
      <style:paragraph-properties fo:text-indent="0in"/>
    </style:style>
    <style:style style:name="T259" style:parent-style-name="DefaultParagraphFont" style:family="text">
      <style:text-properties fo:font-weight="bold" style:font-weight-asian="bold" style:font-weight-complex="bold"/>
    </style:style>
    <style:style style:name="T260" style:parent-style-name="Hyperlink" style:family="text">
      <style:text-properties fo:font-style="italic" style:font-style-asian="italic" style:font-style-complex="italic"/>
    </style:style>
    <style:style style:name="P261" style:parent-style-name="Normal" style:list-style-name="LFO5" style:family="paragraph">
      <style:paragraph-properties fo:text-indent="0in"/>
    </style:style>
    <style:style style:name="T262" style:parent-style-name="DefaultParagraphFont" style:family="text">
      <style:text-properties fo:font-weight="bold" style:font-weight-asian="bold" style:font-weight-complex="bold"/>
    </style:style>
    <style:style style:name="P263" style:parent-style-name="Normal" style:list-style-name="LFO5" style:family="paragraph">
      <style:paragraph-properties fo:text-indent="0in"/>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Subtitle" style:family="paragraph">
      <style:paragraph-properties fo:text-align="center"/>
    </style:style>
    <style:style style:name="P267" style:parent-style-name="Normal" style:family="paragraph">
      <style:paragraph-properties fo:text-indent="0.5in"/>
    </style:style>
    <style:style style:name="T268" style:parent-style-name="DefaultParagraphFont" style:family="text">
      <style:text-properties fo:font-style="italic" style:font-style-asian="italic" style:font-style-complex="italic"/>
    </style:style>
    <style:style style:name="P269" style:parent-style-name="Normal" style:family="paragraph">
      <style:paragraph-properties fo:text-indent="0.5in"/>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text-indent="0.5in"/>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indent="0.5in"/>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indent="0.5in"/>
    </style:style>
    <style:style style:name="P276" style:parent-style-name="Subtitle" style:family="paragraph">
      <style:paragraph-properties fo:text-align="center"/>
    </style:style>
    <style:style style:name="P277" style:parent-style-name="Normal" style:family="paragraph">
      <style:paragraph-properties fo:text-indent="0.5in"/>
    </style:style>
    <style:style style:name="T278" style:parent-style-name="DefaultParagraphFont" style:family="text">
      <style:text-properties fo:font-style="italic" style:font-style-asian="italic" style:font-style-complex="italic"/>
    </style:style>
    <style:style style:name="T279" style:parent-style-name="Hyperlink" style:family="text">
      <style:text-properties fo:font-style="italic" style:font-style-asian="italic" style:font-style-complex="italic"/>
    </style:style>
    <style:style style:name="P280" style:parent-style-name="Normal" style:family="paragraph">
      <style:paragraph-properties fo:text-indent="0.5in"/>
    </style:style>
    <style:style style:name="P281" style:parent-style-name="Normal" style:family="paragraph">
      <style:paragraph-properties fo:text-indent="0.5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text-indent="0.5in"/>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indent="0.5in"/>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indent="0.5in"/>
    </style:style>
    <style:style style:name="P289" style:parent-style-name="Normal" style:list-style-name="LFO12" style:family="paragraph">
      <style:paragraph-properties fo:text-indent="0in"/>
    </style:style>
    <style:style style:name="T290" style:parent-style-name="DefaultParagraphFont" style:family="text">
      <style:text-properties fo:font-weight="bold" style:font-weight-asian="bold" style:font-weight-complex="bold"/>
    </style:style>
    <style:style style:name="P291" style:parent-style-name="Normal" style:list-style-name="LFO12" style:family="paragraph">
      <style:paragraph-properties fo:text-indent="0in"/>
    </style:style>
    <style:style style:name="T292" style:parent-style-name="DefaultParagraphFont" style:family="text">
      <style:text-properties fo:font-weight="bold" style:font-weight-asian="bold" style:font-weight-complex="bold"/>
    </style:style>
    <style:style style:name="P293" style:parent-style-name="Normal" style:list-style-name="LFO12" style:family="paragraph">
      <style:paragraph-properties fo:text-indent="0in"/>
    </style:style>
    <style:style style:name="T294" style:parent-style-name="DefaultParagraphFont" style:family="text">
      <style:text-properties fo:font-weight="bold" style:font-weight-asian="bold" style:font-weight-complex="bold"/>
    </style:style>
    <style:style style:name="P295" style:parent-style-name="Normal" style:list-style-name="LFO12" style:family="paragraph">
      <style:paragraph-properties fo:text-indent="0in"/>
    </style:style>
    <style:style style:name="T296" style:parent-style-name="DefaultParagraphFont" style:family="text">
      <style:text-properties fo:font-weight="bold" style:font-weight-asian="bold" style:font-weight-complex="bold"/>
    </style:style>
    <style:style style:name="P297" style:parent-style-name="Normal" style:list-style-name="LFO12" style:family="paragraph">
      <style:paragraph-properties fo:text-indent="0in"/>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indent="0.5in"/>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indent="0.5in"/>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indent="0.5in"/>
    </style:style>
    <style:style style:name="P304" style:parent-style-name="Normal" style:family="paragraph">
      <style:paragraph-properties fo:text-indent="0.5in"/>
    </style:style>
    <style:style style:name="P305" style:parent-style-name="Normal" style:family="paragraph">
      <style:paragraph-properties fo:text-indent="0.5in"/>
    </style:style>
    <style:style style:name="P306" style:parent-style-name="Normal" style:family="paragraph">
      <style:paragraph-properties fo:text-align="center"/>
      <style:text-properties fo:font-weight="bold" style:font-weight-asian="bold" style:font-weight-complex="bold"/>
    </style:style>
    <style:style style:name="P307" style:parent-style-name="Normal" style:family="paragraph">
      <style:paragraph-properties fo:text-indent="0.5in"/>
    </style:style>
    <style:style style:name="T308" style:parent-style-name="Hyperlink" style:family="text">
      <style:text-properties fo:font-style="italic" style:font-style-asian="italic" style:font-style-complex="italic"/>
    </style:style>
    <style:style style:name="P309" style:parent-style-name="Normal" style:family="paragraph">
      <style:paragraph-properties fo:text-indent="0.5in"/>
    </style:style>
    <style:style style:name="P310" style:parent-style-name="Title" style:family="paragraph">
      <style:paragraph-properties fo:text-align="center"/>
    </style:style>
    <style:style style:name="P311" style:parent-style-name="Normal" style:family="paragraph">
      <style:paragraph-properties fo:text-indent="0.5in"/>
    </style:style>
    <style:style style:name="P312" style:parent-style-name="Normal" style:family="paragraph">
      <style:paragraph-properties fo:text-indent="0.5in"/>
    </style:style>
    <style:style style:name="P313" style:parent-style-name="Subtitle" style:family="paragraph">
      <style:paragraph-properties fo:text-align="center"/>
    </style:style>
    <style:style style:name="P314" style:parent-style-name="Normal" style:family="paragraph">
      <style:paragraph-properties fo:text-indent="0.5in"/>
    </style:style>
    <style:style style:name="P315" style:parent-style-name="Normal" style:family="paragraph">
      <style:paragraph-properties fo:text-indent="0.5in"/>
    </style:style>
    <style:style style:name="P316" style:parent-style-name="Normal" style:family="paragraph">
      <style:paragraph-properties fo:text-indent="0.5in"/>
    </style:style>
    <style:style style:name="P317" style:parent-style-name="Subtitle" style:family="paragraph">
      <style:paragraph-properties fo:text-align="center"/>
    </style:style>
    <style:style style:name="P318" style:parent-style-name="Normal" style:family="paragraph">
      <style:paragraph-properties fo:text-indent="0.5in"/>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text-indent="0.5in"/>
    </style:style>
    <style:style style:name="P321" style:parent-style-name="Normal" style:family="paragraph">
      <style:paragraph-properties fo:text-indent="0.5in"/>
    </style:style>
    <style:style style:name="P322" style:parent-style-name="Subtitle" style:family="paragraph">
      <style:paragraph-properties fo:text-align="center"/>
    </style:style>
    <style:style style:name="P323" style:parent-style-name="Normal" style:family="paragraph">
      <style:paragraph-properties fo:text-indent="0.5in"/>
    </style:style>
    <style:style style:name="P324" style:parent-style-name="Normal" style:list-style-name="LFO6" style:family="paragraph">
      <style:paragraph-properties fo:text-indent="0in"/>
    </style:style>
    <style:style style:name="T325" style:parent-style-name="DefaultParagraphFont" style:family="text">
      <style:text-properties fo:font-weight="bold" style:font-weight-asian="bold" style:font-weight-complex="bold"/>
    </style:style>
    <style:style style:name="P326" style:parent-style-name="Normal" style:list-style-name="LFO6" style:family="paragraph">
      <style:paragraph-properties fo:text-indent="0in"/>
    </style:style>
    <style:style style:name="T327" style:parent-style-name="DefaultParagraphFont" style:family="text">
      <style:text-properties fo:font-weight="bold" style:font-weight-asian="bold" style:font-weight-complex="bold"/>
    </style:style>
    <style:style style:name="P328" style:parent-style-name="Normal" style:list-style-name="LFO6" style:family="paragraph">
      <style:paragraph-properties fo:text-indent="0in"/>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indent="0.5in"/>
      <style:text-properties fo:font-weight="bold" style:font-weight-asian="bold" style:font-weight-complex="bold"/>
    </style:style>
    <style:style style:name="P331" style:parent-style-name="Normal" style:family="paragraph">
      <style:paragraph-properties fo:text-indent="0.5in"/>
    </style:style>
    <style:style style:name="P332" style:parent-style-name="Normal" style:list-style-name="LFO7" style:family="paragraph">
      <style:paragraph-properties fo:text-indent="0in"/>
    </style:style>
    <style:style style:name="T333" style:parent-style-name="DefaultParagraphFont" style:family="text">
      <style:text-properties fo:font-weight="bold" style:font-weight-asian="bold" style:font-weight-complex="bold"/>
    </style:style>
    <style:style style:name="P334" style:parent-style-name="Normal" style:list-style-name="LFO7" style:family="paragraph">
      <style:paragraph-properties fo:text-indent="0in"/>
    </style:style>
    <style:style style:name="T335" style:parent-style-name="DefaultParagraphFont" style:family="text">
      <style:text-properties fo:font-weight="bold" style:font-weight-asian="bold" style:font-weight-complex="bold"/>
    </style:style>
    <style:style style:name="P336" style:parent-style-name="Normal" style:list-style-name="LFO7" style:family="paragraph">
      <style:paragraph-properties fo:text-indent="0in"/>
    </style:style>
    <style:style style:name="T337" style:parent-style-name="DefaultParagraphFont" style:family="text">
      <style:text-properties fo:font-weight="bold" style:font-weight-asian="bold" style:font-weight-complex="bold"/>
    </style:style>
    <style:style style:name="P338" style:parent-style-name="Normal" style:list-style-name="LFO7" style:family="paragraph">
      <style:paragraph-properties fo:text-indent="0in"/>
    </style:style>
    <style:style style:name="T339" style:parent-style-name="DefaultParagraphFont" style:family="text">
      <style:text-properties fo:font-weight="bold" style:font-weight-asian="bold" style:font-weight-complex="bold"/>
    </style:style>
    <style:style style:name="P340" style:parent-style-name="Normal" style:list-style-name="LFO7" style:family="paragraph">
      <style:paragraph-properties fo:text-indent="0in"/>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indent="0.5in"/>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text-indent="0.5in"/>
    </style:style>
    <style:style style:name="P345" style:parent-style-name="Subtitle" style:family="paragraph">
      <style:paragraph-properties fo:text-align="center"/>
    </style:style>
    <style:style style:name="P346" style:parent-style-name="Normal" style:family="paragraph">
      <style:paragraph-properties fo:text-indent="0.5in"/>
    </style:style>
    <style:style style:name="P347" style:parent-style-name="Normal" style:family="paragraph">
      <style:paragraph-properties fo:text-indent="0.5in"/>
    </style:style>
    <style:style style:name="P348" style:parent-style-name="Subtitle" style:family="paragraph">
      <style:paragraph-properties fo:text-align="center"/>
    </style:style>
    <style:style style:name="P349" style:parent-style-name="Normal" style:family="paragraph">
      <style:paragraph-properties fo:text-indent="0.5in"/>
    </style:style>
    <style:style style:name="P350" style:parent-style-name="Normal" style:list-style-name="LFO13" style:family="paragraph">
      <style:paragraph-properties fo:text-indent="0in"/>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style="italic" style:font-style-asian="italic" style:font-style-complex="italic"/>
    </style:style>
    <style:style style:name="P354" style:parent-style-name="Normal" style:list-style-name="LFO13" style:family="paragraph">
      <style:paragraph-properties fo:text-indent="0in"/>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list-style-name="LFO13" style:family="paragraph">
      <style:paragraph-properties fo:text-indent="0in"/>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indent="0.5in"/>
    </style:style>
    <style:style style:name="P361" style:parent-style-name="Normal" style:family="paragraph">
      <style:paragraph-properties fo:text-indent="0.5in"/>
    </style:style>
    <style:style style:name="P362" style:parent-style-name="Normal" style:family="paragraph">
      <style:paragraph-properties fo:text-indent="0.5in"/>
    </style:style>
    <style:style style:name="P363" style:parent-style-name="Subtitle" style:family="paragraph">
      <style:paragraph-properties fo:text-align="center"/>
    </style:style>
    <style:style style:name="P364" style:parent-style-name="Normal" style:family="paragraph">
      <style:paragraph-properties fo:text-indent="0.5in"/>
    </style:style>
    <style:style style:name="P365" style:parent-style-name="Normal" style:family="paragraph">
      <style:paragraph-properties fo:text-indent="0.5in"/>
    </style:style>
    <style:style style:name="P366" style:parent-style-name="Normal" style:family="paragraph">
      <style:paragraph-properties fo:text-indent="0.5in"/>
    </style:style>
    <style:style style:name="P367" style:parent-style-name="Normal" style:family="paragraph">
      <style:paragraph-properties fo:text-indent="0.5in"/>
    </style:style>
    <style:style style:name="P368" style:parent-style-name="Title" style:family="paragraph">
      <style:paragraph-properties fo:text-align="center"/>
    </style:style>
    <style:style style:name="P369" style:parent-style-name="Normal" style:family="paragraph">
      <style:paragraph-properties fo:text-indent="0.5in"/>
      <style:text-properties fo:font-weight="bold" style:font-weight-asian="bold" style:font-weight-complex="bold"/>
    </style:style>
    <style:style style:name="P370" style:parent-style-name="Normal" style:family="paragraph">
      <style:paragraph-properties fo:text-indent="0.5in"/>
    </style:style>
    <style:style style:name="P371" style:parent-style-name="Normal" style:family="paragraph">
      <style:paragraph-properties fo:text-indent="0.5in"/>
    </style:style>
    <style:style style:name="P372" style:parent-style-name="Subtitle" style:family="paragraph">
      <style:paragraph-properties fo:text-align="center"/>
    </style:style>
    <style:style style:name="P373" style:parent-style-name="Normal" style:family="paragraph">
      <style:paragraph-properties fo:text-indent="0.5in"/>
    </style:style>
    <style:style style:name="P374" style:parent-style-name="Normal" style:family="paragraph">
      <style:paragraph-properties fo:text-indent="0.5in"/>
    </style:style>
    <style:style style:name="P375" style:parent-style-name="Normal" style:family="paragraph">
      <style:paragraph-properties fo:text-indent="0.5in"/>
    </style:style>
    <style:style style:name="P376" style:parent-style-name="Subtitle" style:family="paragraph">
      <style:paragraph-properties fo:text-align="center"/>
    </style:style>
    <style:style style:name="P377" style:parent-style-name="Normal" style:family="paragraph">
      <style:paragraph-properties fo:text-indent="0.5in"/>
    </style:style>
    <style:style style:name="P378" style:parent-style-name="Normal" style:list-style-name="LFO14" style:family="paragraph">
      <style:paragraph-properties fo:text-indent="0in"/>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style="italic" style:font-style-asian="italic" style:font-style-complex="italic"/>
    </style:style>
    <style:style style:name="P381" style:parent-style-name="Normal" style:list-style-name="LFO14" style:family="paragraph">
      <style:paragraph-properties fo:text-indent="0in"/>
    </style:style>
    <style:style style:name="T382" style:parent-style-name="DefaultParagraphFont" style:family="text">
      <style:text-properties fo:font-weight="bold" style:font-weight-asian="bold" style:font-weight-complex="bold"/>
    </style:style>
    <style:style style:name="P383" style:parent-style-name="Normal" style:list-style-name="LFO14" style:family="paragraph">
      <style:paragraph-properties fo:text-indent="0in"/>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text-indent="0.5in"/>
    </style:style>
    <style:style style:name="P387" style:parent-style-name="Normal" style:family="paragraph">
      <style:paragraph-properties fo:text-indent="0.5in"/>
    </style:style>
    <style:style style:name="P388" style:parent-style-name="Subtitle" style:family="paragraph">
      <style:paragraph-properties fo:text-indent="0.5in"/>
    </style:style>
    <style:style style:name="P389" style:parent-style-name="Normal" style:family="paragraph">
      <style:paragraph-properties fo:text-indent="0.5in"/>
    </style:style>
    <style:style style:name="P390" style:parent-style-name="Normal" style:family="paragraph">
      <style:paragraph-properties fo:text-indent="0.5in"/>
    </style:style>
    <style:style style:name="P391" style:parent-style-name="Normal" style:family="paragraph">
      <style:paragraph-properties fo:text-indent="0.5in"/>
    </style:style>
    <style:style style:name="P392" style:parent-style-name="Subtitle" style:family="paragraph">
      <style:paragraph-properties fo:text-indent="0.5in"/>
    </style:style>
    <style:style style:name="P393" style:parent-style-name="Normal" style:family="paragraph">
      <style:paragraph-properties fo:text-indent="0.5in"/>
    </style:style>
    <style:style style:name="T394" style:parent-style-name="DefaultParagraphFont" style:family="text">
      <style:text-properties fo:font-weight="bold" style:font-weight-asian="bold" style:font-weight-complex="bold"/>
    </style:style>
    <style:style style:name="P395" style:parent-style-name="Normal" style:list-style-name="LFO15" style:family="paragraph">
      <style:paragraph-properties fo:text-indent="0in"/>
    </style:style>
    <style:style style:name="T396" style:parent-style-name="DefaultParagraphFont" style:family="text">
      <style:text-properties fo:font-weight="bold" style:font-weight-asian="bold" style:font-weight-complex="bold"/>
    </style:style>
    <style:style style:name="P397" style:parent-style-name="Normal" style:list-style-name="LFO15" style:family="paragraph">
      <style:paragraph-properties fo:text-indent="0in"/>
    </style:style>
    <style:style style:name="T398" style:parent-style-name="DefaultParagraphFont" style:family="text">
      <style:text-properties fo:font-weight="bold" style:font-weight-asian="bold" style:font-weight-complex="bold"/>
    </style:style>
    <style:style style:name="P399" style:parent-style-name="Normal" style:list-style-name="LFO15" style:family="paragraph">
      <style:paragraph-properties fo:text-indent="0i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list-style-name="LFO16" style:family="paragraph">
      <style:paragraph-properties fo:text-indent="0in"/>
    </style:style>
    <style:style style:name="T403" style:parent-style-name="DefaultParagraphFont" style:family="text">
      <style:text-properties fo:font-weight="bold" style:font-weight-asian="bold" style:font-weight-complex="bold"/>
    </style:style>
    <style:style style:name="P404" style:parent-style-name="Normal" style:list-style-name="LFO16" style:family="paragraph">
      <style:paragraph-properties fo:text-indent="0in"/>
    </style:style>
    <style:style style:name="T405" style:parent-style-name="DefaultParagraphFont" style:family="text">
      <style:text-properties fo:font-weight="bold" style:font-weight-asian="bold" style:font-weight-complex="bold"/>
    </style:style>
    <style:style style:name="P406" style:parent-style-name="Normal" style:list-style-name="LFO16" style:family="paragraph">
      <style:paragraph-properties fo:text-indent="0in"/>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margin-left="0.5in">
        <style:tab-stops/>
      </style:paragraph-properties>
    </style:style>
    <style:style style:name="P409" style:parent-style-name="Subtitle" style:family="paragraph">
      <style:paragraph-properties fo:text-align="center"/>
    </style:style>
    <style:style style:name="P410" style:parent-style-name="Normal" style:family="paragraph">
      <style:paragraph-properties fo:text-indent="0.5in"/>
    </style:style>
    <style:style style:name="P411" style:parent-style-name="Normal" style:family="paragraph">
      <style:paragraph-properties fo:text-indent="0.5in"/>
    </style:style>
    <style:style style:name="P412" style:parent-style-name="Subtitle" style:family="paragraph">
      <style:paragraph-properties fo:text-align="center"/>
    </style:style>
    <style:style style:name="P413" style:parent-style-name="Normal" style:family="paragraph">
      <style:paragraph-properties fo:text-indent="0.5in"/>
    </style:style>
    <style:style style:name="P414" style:parent-style-name="Normal" style:list-style-name="LFO17" style:family="paragraph">
      <style:paragraph-properties fo:text-indent="0in"/>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style="italic" style:font-style-asian="italic" style:font-style-complex="italic"/>
    </style:style>
    <style:style style:name="P418" style:parent-style-name="Normal" style:list-style-name="LFO17" style:family="paragraph">
      <style:paragraph-properties fo:text-indent="0in"/>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style="italic" style:font-style-asian="italic" style:font-style-complex="italic"/>
    </style:style>
    <style:style style:name="P422" style:parent-style-name="Normal" style:list-style-name="LFO17" style:family="paragraph">
      <style:paragraph-properties fo:text-indent="0in"/>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style="italic" style:font-style-asian="italic" style:font-style-complex="italic"/>
    </style:style>
    <style:style style:name="P426" style:parent-style-name="Normal" style:family="paragraph">
      <style:paragraph-properties fo:text-indent="0.5in"/>
    </style:style>
    <style:style style:name="P427" style:parent-style-name="Normal" style:family="paragraph">
      <style:paragraph-properties fo:text-indent="0.5in"/>
    </style:style>
    <style:style style:name="P428" style:parent-style-name="Subtitle" style:family="paragraph">
      <style:paragraph-properties fo:text-align="center"/>
    </style:style>
    <style:style style:name="P429" style:parent-style-name="Normal" style:family="paragraph">
      <style:paragraph-properties fo:text-indent="0.5in"/>
    </style:style>
    <style:style style:name="P430" style:parent-style-name="Normal" style:family="paragraph">
      <style:paragraph-properties fo:text-indent="0.5in"/>
    </style:style>
    <style:style style:name="P431" style:parent-style-name="Title" style:family="paragraph">
      <style:paragraph-properties fo:text-align="center"/>
    </style:style>
    <style:style style:name="P432" style:parent-style-name="Normal" style:family="paragraph">
      <style:paragraph-properties fo:text-indent="0.5in"/>
    </style:style>
    <style:style style:name="P433" style:parent-style-name="Normal" style:family="paragraph">
      <style:paragraph-properties fo:text-indent="0.5in"/>
    </style:style>
    <style:style style:name="P434" style:parent-style-name="Subtitle" style:family="paragraph">
      <style:paragraph-properties fo:text-align="center"/>
    </style:style>
    <style:style style:name="P435" style:parent-style-name="Normal" style:family="paragraph">
      <style:paragraph-properties fo:text-indent="0.5in"/>
    </style:style>
    <style:style style:name="P436" style:parent-style-name="Normal" style:family="paragraph">
      <style:paragraph-properties fo:text-indent="0.5in"/>
    </style:style>
    <style:style style:name="P437" style:parent-style-name="Normal" style:family="paragraph">
      <style:paragraph-properties fo:text-indent="0.5in"/>
    </style:style>
    <style:style style:name="T438" style:parent-style-name="DefaultParagraphFont" style:family="text">
      <style:text-properties fo:font-style="italic" style:font-style-asian="italic" style:font-style-complex="italic"/>
    </style:style>
    <style:style style:name="P439" style:parent-style-name="Normal" style:family="paragraph">
      <style:paragraph-properties fo:text-indent="0.5in"/>
    </style:style>
    <style:style style:name="P440" style:parent-style-name="Subtitle" style:family="paragraph">
      <style:paragraph-properties fo:text-align="center"/>
    </style:style>
    <style:style style:name="P441" style:parent-style-name="Normal" style:family="paragraph">
      <style:paragraph-properties fo:text-indent="0.5in"/>
    </style:style>
    <style:style style:name="P442" style:parent-style-name="Normal" style:list-style-name="LFO18" style:family="paragraph">
      <style:paragraph-properties fo:text-indent="0in"/>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style="italic" style:font-style-asian="italic" style:font-style-complex="italic"/>
    </style:style>
    <style:style style:name="P445" style:parent-style-name="Normal" style:list-style-name="LFO18" style:family="paragraph">
      <style:paragraph-properties fo:text-indent="0in"/>
    </style:style>
    <style:style style:name="T446" style:parent-style-name="DefaultParagraphFont" style:family="text">
      <style:text-properties fo:font-weight="bold" style:font-weight-asian="bold" style:font-weight-complex="bold"/>
    </style:style>
    <style:style style:name="P447" style:parent-style-name="Normal" style:list-style-name="LFO18" style:family="paragraph">
      <style:paragraph-properties fo:text-indent="0in"/>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indent="0.5in"/>
    </style:style>
    <style:style style:name="P450" style:parent-style-name="Normal" style:family="paragraph">
      <style:paragraph-properties fo:text-indent="0.5in"/>
    </style:style>
    <style:style style:name="P451" style:parent-style-name="Subtitle" style:family="paragraph">
      <style:paragraph-properties fo:text-align="center"/>
    </style:style>
    <style:style style:name="P452" style:parent-style-name="Normal" style:family="paragraph">
      <style:paragraph-properties fo:text-indent="0.5in"/>
    </style:style>
    <style:style style:name="P453" style:parent-style-name="Normal" style:list-style-name="LFO19" style:family="paragraph">
      <style:paragraph-properties fo:text-indent="0in"/>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P457" style:parent-style-name="Normal" style:list-style-name="LFO19" style:family="paragraph">
      <style:paragraph-properties fo:text-indent="0in"/>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P461" style:parent-style-name="Normal" style:family="paragraph">
      <style:paragraph-properties fo:text-indent="0.5in"/>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indent="0.5in"/>
    </style:style>
    <style:style style:name="P464" style:parent-style-name="Subtitle" style:family="paragraph">
      <style:paragraph-properties fo:text-align="center"/>
    </style:style>
    <style:style style:name="P465" style:parent-style-name="Normal" style:family="paragraph">
      <style:paragraph-properties fo:text-indent="0.5in"/>
    </style:style>
    <style:style style:name="P466" style:parent-style-name="Normal" style:family="paragraph">
      <style:paragraph-properties fo:text-indent="0.5in"/>
    </style:style>
    <style:style style:name="P467" style:parent-style-name="Normal" style:family="paragraph">
      <style:paragraph-properties fo:text-indent="0.5in"/>
    </style:style>
    <style:style style:name="P468" style:parent-style-name="Subtitle" style:family="paragraph">
      <style:paragraph-properties fo:text-align="center"/>
    </style:style>
    <style:style style:name="P469" style:parent-style-name="Normal" style:family="paragraph">
      <style:paragraph-properties fo:text-indent="0.5in"/>
    </style:style>
    <style:style style:name="P470" style:parent-style-name="Normal" style:family="paragraph">
      <style:paragraph-properties fo:text-indent="0.5in"/>
    </style:style>
    <style:style style:name="P471" style:parent-style-name="Normal" style:list-style-name="LFO20" style:family="paragraph">
      <style:paragraph-properties fo:text-indent="0in"/>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style="italic" style:font-style-asian="italic" style:font-style-complex="italic"/>
    </style:style>
    <style:style style:name="P474" style:parent-style-name="Normal" style:list-style-name="LFO20" style:family="paragraph">
      <style:paragraph-properties fo:text-indent="0in"/>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list-style-name="LFO20" style:family="paragraph">
      <style:paragraph-properties fo:text-indent="0in"/>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style="italic" style:font-style-asian="italic" style:font-style-complex="italic"/>
    </style:style>
    <style:style style:name="P480" style:parent-style-name="Normal" style:family="paragraph">
      <style:paragraph-properties fo:text-indent="0.5in"/>
    </style:style>
    <style:style style:name="P481" style:parent-style-name="Normal" style:family="paragraph">
      <style:paragraph-properties fo:text-indent="0.5in"/>
    </style:style>
    <style:style style:name="P482" style:parent-style-name="Subtitle" style:family="paragraph">
      <style:paragraph-properties fo:text-align="center"/>
    </style:style>
    <style:style style:name="P483" style:parent-style-name="Normal" style:family="paragraph">
      <style:paragraph-properties fo:text-indent="0.5in"/>
    </style:style>
    <style:style style:name="P484" style:parent-style-name="Normal" style:family="paragraph">
      <style:paragraph-properties fo:text-indent="0.5in"/>
    </style:style>
    <style:style style:name="P485" style:parent-style-name="Title" style:family="paragraph">
      <style:paragraph-properties fo:text-align="center"/>
    </style:style>
    <style:style style:name="P486" style:parent-style-name="Normal" style:family="paragraph">
      <style:paragraph-properties fo:text-indent="0.5in"/>
    </style:style>
    <style:style style:name="P487" style:parent-style-name="Normal" style:family="paragraph">
      <style:paragraph-properties fo:text-indent="0.5in"/>
    </style:style>
    <style:style style:name="P488" style:parent-style-name="Subtitle" style:family="paragraph">
      <style:paragraph-properties fo:text-align="center"/>
    </style:style>
    <style:style style:name="P489" style:parent-style-name="Normal" style:family="paragraph">
      <style:paragraph-properties fo:text-indent="0.5in"/>
    </style:style>
    <style:style style:name="P490" style:parent-style-name="Normal" style:list-style-name="LFO21" style:family="paragraph">
      <style:paragraph-properties fo:text-indent="0in"/>
    </style:style>
    <style:style style:name="T491" style:parent-style-name="DefaultParagraphFont" style:family="text">
      <style:text-properties fo:font-weight="bold" style:font-weight-asian="bold" style:font-weight-complex="bold"/>
    </style:style>
    <style:style style:name="P492" style:parent-style-name="Normal" style:list-style-name="LFO21" style:family="paragraph">
      <style:paragraph-properties fo:text-indent="0in"/>
    </style:style>
    <style:style style:name="T493" style:parent-style-name="DefaultParagraphFont" style:family="text">
      <style:text-properties fo:font-weight="bold" style:font-weight-asian="bold" style:font-weight-complex="bold"/>
    </style:style>
    <style:style style:name="P494" style:parent-style-name="Normal" style:list-style-name="LFO21" style:family="paragraph">
      <style:paragraph-properties fo:text-indent="0in"/>
    </style:style>
    <style:style style:name="T495" style:parent-style-name="DefaultParagraphFont" style:family="text">
      <style:text-properties fo:font-weight="bold" style:font-weight-asian="bold" style:font-weight-complex="bold"/>
    </style:style>
    <style:style style:name="P496" style:parent-style-name="Normal" style:list-style-name="LFO21" style:family="paragraph">
      <style:paragraph-properties fo:text-indent="0in"/>
    </style:style>
    <style:style style:name="T497" style:parent-style-name="DefaultParagraphFont" style:family="text">
      <style:text-properties fo:font-weight="bold" style:font-weight-asian="bold" style:font-weight-complex="bold"/>
    </style:style>
    <style:style style:name="P498" style:parent-style-name="Subtitle" style:family="paragraph">
      <style:paragraph-properties fo:text-align="center"/>
    </style:style>
    <style:style style:name="P499" style:parent-style-name="Normal" style:family="paragraph">
      <style:paragraph-properties fo:text-indent="0.5in"/>
    </style:style>
    <style:style style:name="P500" style:parent-style-name="Normal" style:list-style-name="LFO22" style:family="paragraph">
      <style:paragraph-properties fo:text-indent="0in"/>
    </style:style>
    <style:style style:name="T501" style:parent-style-name="DefaultParagraphFont" style:family="text">
      <style:text-properties fo:font-weight="bold" style:font-weight-asian="bold" style:font-weight-complex="bold"/>
    </style:style>
    <style:style style:name="P502" style:parent-style-name="Normal" style:list-style-name="LFO22" style:family="paragraph">
      <style:paragraph-properties fo:text-indent="0in"/>
    </style:style>
    <style:style style:name="T503" style:parent-style-name="DefaultParagraphFont" style:family="text">
      <style:text-properties fo:font-weight="bold" style:font-weight-asian="bold" style:font-weight-complex="bold"/>
    </style:style>
    <style:style style:name="P504" style:parent-style-name="Subtitle" style:family="paragraph">
      <style:paragraph-properties fo:text-align="center"/>
    </style:style>
    <style:style style:name="P505" style:parent-style-name="Normal" style:family="paragraph">
      <style:paragraph-properties fo:text-indent="0.5in"/>
    </style:style>
    <style:style style:name="P506" style:parent-style-name="Normal" style:family="paragraph">
      <style:paragraph-properties fo:text-indent="0.5in"/>
    </style:style>
    <style:style style:name="P507" style:parent-style-name="Subtitle" style:family="paragraph">
      <style:paragraph-properties fo:text-align="center"/>
    </style:style>
    <style:style style:name="P508" style:parent-style-name="Normal" style:family="paragraph">
      <style:paragraph-properties fo:text-indent="0.5in"/>
    </style:style>
    <style:style style:name="P509" style:parent-style-name="Normal" style:list-style-name="LFO23" style:family="paragraph">
      <style:paragraph-properties fo:text-indent="0in"/>
    </style:style>
    <style:style style:name="T510" style:parent-style-name="DefaultParagraphFont" style:family="text">
      <style:text-properties fo:font-weight="bold" style:font-weight-asian="bold" style:font-weight-complex="bold"/>
    </style:style>
    <style:style style:name="P511" style:parent-style-name="Normal" style:list-style-name="LFO23" style:family="paragraph">
      <style:paragraph-properties fo:text-indent="0in"/>
    </style:style>
    <style:style style:name="T512" style:parent-style-name="DefaultParagraphFont" style:family="text">
      <style:text-properties fo:font-weight="bold" style:font-weight-asian="bold" style:font-weight-complex="bold"/>
    </style:style>
    <style:style style:name="P513" style:parent-style-name="Normal" style:list-style-name="LFO23" style:family="paragraph">
      <style:paragraph-properties fo:text-indent="0in"/>
    </style:style>
    <style:style style:name="T514" style:parent-style-name="DefaultParagraphFont" style:family="text">
      <style:text-properties fo:font-weight="bold" style:font-weight-asian="bold" style:font-weight-complex="bold"/>
    </style:style>
    <style:style style:name="P515" style:parent-style-name="Normal" style:list-style-name="LFO23" style:family="paragraph">
      <style:paragraph-properties fo:text-indent="0in"/>
    </style:style>
    <style:style style:name="T516" style:parent-style-name="DefaultParagraphFont" style:family="text">
      <style:text-properties fo:font-weight="bold" style:font-weight-asian="bold" style:font-weight-complex="bold"/>
    </style:style>
    <style:style style:name="P517" style:parent-style-name="Normal" style:list-style-name="LFO23" style:family="paragraph">
      <style:paragraph-properties fo:text-indent="0in"/>
    </style:style>
    <style:style style:name="T518" style:parent-style-name="DefaultParagraphFont" style:family="text">
      <style:text-properties fo:font-weight="bold" style:font-weight-asian="bold" style:font-weight-complex="bold"/>
    </style:style>
    <style:style style:name="P519" style:parent-style-name="Normal" style:list-style-name="LFO23" style:family="paragraph">
      <style:paragraph-properties fo:text-indent="0in"/>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indent="0.5in"/>
    </style:style>
    <style:style style:name="P522" style:parent-style-name="Normal" style:family="paragraph">
      <style:paragraph-properties fo:text-indent="0.5in"/>
    </style:style>
    <style:style style:name="P523" style:parent-style-name="Subtitle" style:family="paragraph">
      <style:paragraph-properties fo:text-align="center"/>
    </style:style>
    <style:style style:name="P524" style:parent-style-name="Normal" style:family="paragraph">
      <style:paragraph-properties fo:text-indent="0.5in"/>
    </style:style>
    <style:style style:name="P525" style:parent-style-name="Normal" style:list-style-name="LFO24" style:family="paragraph">
      <style:paragraph-properties fo:text-indent="0in"/>
    </style:style>
    <style:style style:name="T526" style:parent-style-name="DefaultParagraphFont" style:family="text">
      <style:text-properties fo:font-weight="bold" style:font-weight-asian="bold" style:font-weight-complex="bold"/>
    </style:style>
    <style:style style:name="P527" style:parent-style-name="Normal" style:list-style-name="LFO24" style:family="paragraph">
      <style:paragraph-properties fo:text-indent="0in"/>
    </style:style>
    <style:style style:name="T528" style:parent-style-name="DefaultParagraphFont" style:family="text">
      <style:text-properties fo:font-weight="bold" style:font-weight-asian="bold" style:font-weight-complex="bold"/>
    </style:style>
    <style:style style:name="P529" style:parent-style-name="Normal" style:list-style-name="LFO24" style:family="paragraph">
      <style:paragraph-properties fo:text-indent="0in"/>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indent="0.5in"/>
    </style:style>
    <style:style style:name="P532" style:parent-style-name="Subtitle" style:family="paragraph">
      <style:paragraph-properties fo:text-align="center"/>
    </style:style>
    <style:style style:name="P533" style:parent-style-name="Normal" style:family="paragraph">
      <style:paragraph-properties fo:text-indent="0.5in"/>
    </style:style>
    <style:style style:name="P534" style:parent-style-name="Normal" style:list-style-name="LFO25" style:family="paragraph">
      <style:paragraph-properties fo:text-indent="0in"/>
    </style:style>
    <style:style style:name="T535" style:parent-style-name="DefaultParagraphFont" style:family="text">
      <style:text-properties fo:font-weight="bold" style:font-weight-asian="bold" style:font-weight-complex="bold"/>
    </style:style>
    <style:style style:name="P536" style:parent-style-name="Normal" style:list-style-name="LFO25" style:family="paragraph">
      <style:paragraph-properties fo:text-indent="0in"/>
    </style:style>
    <style:style style:name="T537" style:parent-style-name="DefaultParagraphFont" style:family="text">
      <style:text-properties fo:font-weight="bold" style:font-weight-asian="bold" style:font-weight-complex="bold"/>
    </style:style>
    <style:style style:name="P538" style:parent-style-name="Normal" style:list-style-name="LFO25" style:family="paragraph">
      <style:paragraph-properties fo:text-indent="0in"/>
    </style:style>
    <style:style style:name="T539" style:parent-style-name="DefaultParagraphFont" style:family="text">
      <style:text-properties fo:font-weight="bold" style:font-weight-asian="bold" style:font-weight-complex="bold"/>
    </style:style>
    <style:style style:name="P540" style:parent-style-name="Normal" style:list-style-name="LFO25" style:family="paragraph">
      <style:paragraph-properties fo:text-indent="0in"/>
    </style:style>
    <style:style style:name="T541" style:parent-style-name="DefaultParagraphFont" style:family="text">
      <style:text-properties fo:font-weight="bold" style:font-weight-asian="bold" style:font-weight-complex="bold"/>
    </style:style>
    <style:style style:name="P542" style:parent-style-name="Normal" style:list-style-name="LFO25" style:family="paragraph">
      <style:paragraph-properties fo:text-indent="0in"/>
    </style:style>
    <style:style style:name="T543" style:parent-style-name="DefaultParagraphFont" style:family="text">
      <style:text-properties fo:font-weight="bold" style:font-weight-asian="bold" style:font-weight-complex="bold"/>
    </style:style>
    <style:style style:name="P544" style:parent-style-name="Normal" style:list-style-name="LFO25" style:family="paragraph">
      <style:paragraph-properties fo:text-indent="0in"/>
    </style:style>
    <style:style style:name="T545" style:parent-style-name="DefaultParagraphFont" style:family="text">
      <style:text-properties fo:font-weight="bold" style:font-weight-asian="bold" style:font-weight-complex="bold"/>
    </style:style>
    <style:style style:name="P546" style:parent-style-name="Normal" style:list-style-name="LFO25" style:family="paragraph">
      <style:paragraph-properties fo:text-indent="0in"/>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indent="0.5in"/>
    </style:style>
    <style:style style:name="P549" style:parent-style-name="Subtitle" style:family="paragraph">
      <style:paragraph-properties fo:text-align="center"/>
    </style:style>
    <style:style style:name="P550" style:parent-style-name="Normal" style:family="paragraph">
      <style:paragraph-properties fo:text-indent="0.5in"/>
    </style:style>
    <style:style style:name="P551" style:parent-style-name="Normal" style:list-style-name="LFO26" style:family="paragraph">
      <style:paragraph-properties fo:text-indent="0.5in"/>
    </style:style>
    <style:style style:name="P552" style:parent-style-name="Normal" style:list-style-name="LFO26" style:family="paragraph">
      <style:paragraph-properties fo:text-indent="0.5in"/>
    </style:style>
    <style:style style:name="P553" style:parent-style-name="Normal" style:list-style-name="LFO26" style:family="paragraph">
      <style:paragraph-properties fo:text-indent="0.5in"/>
    </style:style>
    <style:style style:name="P554" style:parent-style-name="Normal" style:family="paragraph">
      <style:paragraph-properties fo:text-indent="0.5in"/>
    </style:style>
    <style:style style:name="P555" style:parent-style-name="Normal" style:family="paragraph">
      <style:paragraph-properties fo:text-indent="0.5in"/>
    </style:style>
    <style:style style:name="P556" style:parent-style-name="Subtitle" style:family="paragraph">
      <style:paragraph-properties fo:text-align="center"/>
    </style:style>
    <style:style style:name="P557" style:parent-style-name="Normal" style:family="paragraph">
      <style:paragraph-properties fo:text-indent="0.5in"/>
    </style:style>
    <style:style style:name="P558" style:parent-style-name="Normal" style:list-style-name="LFO27" style:family="paragraph">
      <style:paragraph-properties fo:text-indent="0in"/>
    </style:style>
    <style:style style:name="T559" style:parent-style-name="DefaultParagraphFont" style:family="text">
      <style:text-properties fo:font-weight="bold" style:font-weight-asian="bold" style:font-weight-complex="bold"/>
    </style:style>
    <style:style style:name="P560" style:parent-style-name="Normal" style:list-style-name="LFO27" style:family="paragraph">
      <style:paragraph-properties fo:text-indent="0in"/>
    </style:style>
    <style:style style:name="T561" style:parent-style-name="DefaultParagraphFont" style:family="text">
      <style:text-properties fo:font-weight="bold" style:font-weight-asian="bold" style:font-weight-complex="bold"/>
    </style:style>
    <style:style style:name="P562" style:parent-style-name="Normal" style:list-style-name="LFO27" style:family="paragraph">
      <style:paragraph-properties fo:text-indent="0in"/>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indent="0.5in"/>
    </style:style>
    <style:style style:name="P565" style:parent-style-name="Normal" style:family="paragraph">
      <style:paragraph-properties fo:text-indent="0.5in"/>
    </style:style>
    <style:style style:name="P566" style:parent-style-name="Subtitle" style:family="paragraph">
      <style:paragraph-properties fo:text-align="center"/>
    </style:style>
    <style:style style:name="P567" style:parent-style-name="Normal" style:family="paragraph">
      <style:paragraph-properties fo:text-indent="0.5in"/>
    </style:style>
    <style:style style:name="P568" style:parent-style-name="Normal" style:family="paragraph">
      <style:paragraph-properties fo:text-indent="0.5in"/>
    </style:style>
    <style:style style:name="P569" style:parent-style-name="Subtitle" style:family="paragraph">
      <style:paragraph-properties fo:text-align="center"/>
    </style:style>
    <style:style style:name="P570" style:parent-style-name="Normal" style:family="paragraph">
      <style:paragraph-properties fo:text-indent="0.5in"/>
    </style:style>
    <style:style style:name="P571" style:parent-style-name="Normal" style:family="paragraph">
      <style:paragraph-properties fo:text-indent="0.5in"/>
    </style:style>
    <style:style style:name="P572" style:parent-style-name="Title" style:family="paragraph">
      <style:paragraph-properties fo:text-align="center"/>
    </style:style>
    <style:style style:name="P573" style:parent-style-name="Normal" style:family="paragraph">
      <style:paragraph-properties fo:text-indent="0.5in"/>
    </style:style>
    <style:style style:name="P574" style:parent-style-name="Normal" style:family="paragraph">
      <style:paragraph-properties fo:text-indent="0.5in"/>
    </style:style>
    <style:style style:name="P575" style:parent-style-name="Normal" style:family="paragraph">
      <style:paragraph-properties fo:text-indent="0.5in"/>
    </style:style>
    <style:style style:name="P576" style:parent-style-name="Subtitle" style:family="paragraph">
      <style:paragraph-properties fo:text-align="center"/>
    </style:style>
    <style:style style:name="P577" style:parent-style-name="Normal" style:family="paragraph">
      <style:paragraph-properties fo:text-indent="0.5in"/>
    </style:style>
    <style:style style:name="T578" style:parent-style-name="DefaultParagraphFont" style:family="text">
      <style:text-properties fo:font-style="italic" style:font-style-asian="italic" style:font-style-complex="italic"/>
    </style:style>
    <style:style style:name="P579" style:parent-style-name="Normal" style:family="paragraph">
      <style:paragraph-properties fo:text-indent="0.5in"/>
    </style:style>
    <style:style style:name="T580" style:parent-style-name="DefaultParagraphFont" style:family="text">
      <style:text-properties fo:font-style="italic" style:font-style-asian="italic" style:font-style-complex="italic"/>
    </style:style>
    <style:style style:name="P581" style:parent-style-name="Normal" style:family="paragraph">
      <style:paragraph-properties fo:text-indent="0.5in"/>
    </style:style>
    <style:style style:name="P582" style:parent-style-name="Subtitle" style:family="paragraph">
      <style:paragraph-properties fo:text-align="center"/>
    </style:style>
    <style:style style:name="P583" style:parent-style-name="Normal" style:family="paragraph">
      <style:paragraph-properties fo:text-indent="0.5in"/>
    </style:style>
    <style:style style:name="P584" style:parent-style-name="Normal" style:list-style-name="LFO28" style:family="paragraph">
      <style:paragraph-properties fo:text-indent="0in"/>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style="italic" style:font-style-asian="italic" style:font-style-complex="italic"/>
    </style:style>
    <style:style style:name="P587" style:parent-style-name="Normal" style:list-style-name="LFO28" style:family="paragraph">
      <style:paragraph-properties fo:text-indent="0in"/>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style="italic" style:font-style-asian="italic" style:font-style-complex="italic"/>
    </style:style>
    <style:style style:name="P590" style:parent-style-name="Normal" style:list-style-name="LFO28" style:family="paragraph">
      <style:paragraph-properties fo:text-indent="0in"/>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style="italic" style:font-style-asian="italic" style:font-style-complex="italic"/>
    </style:style>
    <style:style style:name="P593" style:parent-style-name="Normal" style:family="paragraph">
      <style:paragraph-properties fo:text-indent="0.5in"/>
    </style:style>
    <style:style style:name="P594" style:parent-style-name="Subtitle" style:family="paragraph">
      <style:paragraph-properties fo:text-indent="0.5in"/>
    </style:style>
    <style:style style:name="P595" style:parent-style-name="Subtitle" style:family="paragraph">
      <style:paragraph-properties fo:text-align="center"/>
    </style:style>
    <style:style style:name="P596" style:parent-style-name="Normal" style:family="paragraph">
      <style:paragraph-properties fo:text-indent="0.5in"/>
    </style:style>
    <style:style style:name="P597" style:parent-style-name="Normal" style:list-style-name="LFO29" style:family="paragraph">
      <style:paragraph-properties fo:text-indent="0in"/>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style="italic" style:font-style-asian="italic" style:font-style-complex="italic"/>
    </style:style>
    <style:style style:name="P600" style:parent-style-name="Normal" style:list-style-name="LFO29" style:family="paragraph">
      <style:paragraph-properties fo:text-indent="0in"/>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style="italic" style:font-style-asian="italic" style:font-style-complex="italic"/>
    </style:style>
    <style:style style:name="P603" style:parent-style-name="Normal" style:list-style-name="LFO29" style:family="paragraph">
      <style:paragraph-properties fo:text-indent="0in"/>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style="italic" style:font-style-asian="italic" style:font-style-complex="italic"/>
    </style:style>
    <style:style style:name="P606" style:parent-style-name="Normal" style:family="paragraph">
      <style:paragraph-properties fo:text-indent="0.5in"/>
    </style:style>
    <style:style style:name="P607" style:parent-style-name="Normal" style:family="paragraph">
      <style:paragraph-properties fo:text-indent="0.5in"/>
    </style:style>
    <style:style style:name="P608" style:parent-style-name="Subtitle" style:family="paragraph">
      <style:paragraph-properties fo:text-align="center"/>
    </style:style>
    <style:style style:name="P609" style:parent-style-name="Normal" style:family="paragraph">
      <style:paragraph-properties fo:text-indent="0.5in"/>
    </style:style>
    <style:style style:name="P610" style:parent-style-name="Normal" style:list-style-name="LFO30" style:family="paragraph">
      <style:paragraph-properties fo:text-indent="0in"/>
    </style:style>
    <style:style style:name="T611" style:parent-style-name="DefaultParagraphFont" style:family="text">
      <style:text-properties fo:font-weight="bold" style:font-weight-asian="bold" style:font-weight-complex="bold"/>
    </style:style>
    <style:style style:name="P612" style:parent-style-name="Normal" style:list-style-name="LFO30" style:family="paragraph">
      <style:paragraph-properties fo:text-indent="0in"/>
    </style:style>
    <style:style style:name="T613" style:parent-style-name="DefaultParagraphFont" style:family="text">
      <style:text-properties fo:font-weight="bold" style:font-weight-asian="bold" style:font-weight-complex="bold"/>
    </style:style>
    <style:style style:name="P614" style:parent-style-name="Normal" style:list-style-name="LFO30" style:family="paragraph">
      <style:paragraph-properties fo:text-indent="0in"/>
    </style:style>
    <style:style style:name="T615" style:parent-style-name="DefaultParagraphFont" style:family="text">
      <style:text-properties fo:font-weight="bold" style:font-weight-asian="bold" style:font-weight-complex="bold"/>
    </style:style>
    <style:style style:name="P616" style:parent-style-name="Normal" style:list-style-name="LFO30" style:family="paragraph">
      <style:paragraph-properties fo:text-indent="0in"/>
    </style:style>
    <style:style style:name="T617" style:parent-style-name="DefaultParagraphFont" style:family="text">
      <style:text-properties fo:font-weight="bold" style:font-weight-asian="bold" style:font-weight-complex="bold"/>
    </style:style>
    <style:style style:name="P618" style:parent-style-name="Normal" style:list-style-name="LFO30" style:family="paragraph">
      <style:paragraph-properties fo:text-indent="0in"/>
    </style:style>
    <style:style style:name="T619" style:parent-style-name="DefaultParagraphFont" style:family="text">
      <style:text-properties fo:font-weight="bold" style:font-weight-asian="bold" style:font-weight-complex="bold"/>
    </style:style>
    <style:style style:name="P620" style:parent-style-name="Normal" style:list-style-name="LFO30" style:family="paragraph">
      <style:paragraph-properties fo:text-indent="0in"/>
    </style:style>
    <style:style style:name="T621" style:parent-style-name="DefaultParagraphFont" style:family="text">
      <style:text-properties fo:font-weight="bold" style:font-weight-asian="bold" style:font-weight-complex="bold"/>
    </style:style>
    <style:style style:name="P622" style:parent-style-name="Normal" style:list-style-name="LFO30" style:family="paragraph">
      <style:paragraph-properties fo:text-indent="0in"/>
    </style:style>
    <style:style style:name="T623" style:parent-style-name="DefaultParagraphFont" style:family="text">
      <style:text-properties fo:font-weight="bold" style:font-weight-asian="bold" style:font-weight-complex="bold"/>
    </style:style>
    <style:style style:name="P624" style:parent-style-name="Normal" style:list-style-name="LFO30" style:family="paragraph">
      <style:paragraph-properties fo:text-indent="0in"/>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indent="0.5in"/>
    </style:style>
    <style:style style:name="P627" style:parent-style-name="Normal" style:family="paragraph">
      <style:paragraph-properties fo:text-indent="0.5in"/>
    </style:style>
    <style:style style:name="P628" style:parent-style-name="Subtitle" style:family="paragraph">
      <style:paragraph-properties fo:text-align="center"/>
    </style:style>
    <style:style style:name="P629" style:parent-style-name="Normal" style:list-style-name="LFO31" style:family="paragraph">
      <style:paragraph-properties fo:text-indent="0in"/>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style="italic" style:font-style-asian="italic" style:font-style-complex="italic"/>
    </style:style>
    <style:style style:name="P632" style:parent-style-name="Normal" style:list-style-name="LFO31" style:family="paragraph">
      <style:paragraph-properties fo:text-indent="0in"/>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style="italic" style:font-style-asian="italic" style:font-style-complex="italic"/>
    </style:style>
    <style:style style:name="P635" style:parent-style-name="Normal" style:list-style-name="LFO31" style:family="paragraph">
      <style:paragraph-properties fo:text-indent="0in"/>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style="italic" style:font-style-asian="italic" style:font-style-complex="italic"/>
    </style:style>
    <style:style style:name="P638" style:parent-style-name="Normal" style:family="paragraph">
      <style:paragraph-properties fo:text-indent="0.5in"/>
    </style:style>
    <style:style style:name="P639" style:parent-style-name="Normal" style:family="paragraph">
      <style:paragraph-properties fo:text-indent="0.5in"/>
    </style:style>
    <style:style style:name="P640" style:parent-style-name="Subtitle" style:family="paragraph">
      <style:paragraph-properties fo:text-align="center"/>
    </style:style>
    <style:style style:name="P641" style:parent-style-name="Normal" style:family="paragraph">
      <style:paragraph-properties fo:text-indent="0.5in"/>
    </style:style>
    <style:style style:name="T642" style:parent-style-name="DefaultParagraphFont" style:family="text">
      <style:text-properties fo:font-style="italic" style:font-style-asian="italic" style:font-style-complex="italic"/>
    </style:style>
    <style:style style:name="P643" style:parent-style-name="Normal" style:family="paragraph">
      <style:paragraph-properties fo:text-indent="0.5in"/>
    </style:style>
    <style:style style:name="P644" style:parent-style-name="Subtitle" style:family="paragraph">
      <style:paragraph-properties fo:text-align="center"/>
    </style:style>
    <style:style style:name="P645" style:parent-style-name="Normal" style:family="paragraph">
      <style:paragraph-properties fo:text-indent="0.5in"/>
    </style:style>
    <style:style style:name="T646" style:parent-style-name="DefaultParagraphFont" style:family="text">
      <style:text-properties fo:font-style="italic" style:font-style-asian="italic" style:font-style-complex="italic"/>
    </style:style>
    <style:style style:name="P647" style:parent-style-name="Normal" style:list-style-name="LFO32" style:family="paragraph">
      <style:paragraph-properties fo:text-indent="0in"/>
    </style:style>
    <style:style style:name="P648" style:parent-style-name="Normal" style:list-style-name="LFO32" style:family="paragraph">
      <style:paragraph-properties fo:text-indent="0in"/>
    </style:style>
    <style:style style:name="P649" style:parent-style-name="Normal" style:list-style-name="LFO32" style:family="paragraph">
      <style:paragraph-properties fo:text-indent="0in"/>
    </style:style>
    <style:style style:name="P650" style:parent-style-name="Normal" style:family="paragraph">
      <style:paragraph-properties fo:text-indent="0.5in"/>
    </style:style>
    <style:style style:name="P651" style:parent-style-name="Normal" style:family="paragraph">
      <style:paragraph-properties fo:text-indent="0.5in"/>
    </style:style>
    <style:style style:name="P652" style:parent-style-name="Subtitle" style:family="paragraph">
      <style:paragraph-properties fo:text-align="center"/>
    </style:style>
    <style:style style:name="P653" style:parent-style-name="Normal" style:family="paragraph">
      <style:paragraph-properties fo:text-indent="0.5in"/>
    </style:style>
    <style:style style:name="P654" style:parent-style-name="Normal" style:list-style-name="LFO33" style:family="paragraph">
      <style:paragraph-properties fo:text-indent="0in"/>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style="italic" style:font-style-asian="italic" style:font-style-complex="italic"/>
    </style:style>
    <style:style style:name="P657" style:parent-style-name="Normal" style:list-style-name="LFO33" style:family="paragraph">
      <style:paragraph-properties fo:text-indent="0in"/>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style="italic" style:font-style-asian="italic" style:font-style-complex="italic"/>
    </style:style>
    <style:style style:name="P660" style:parent-style-name="Normal" style:list-style-name="LFO33" style:family="paragraph">
      <style:paragraph-properties fo:text-indent="0in"/>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style="italic" style:font-style-asian="italic" style:font-style-complex="italic"/>
    </style:style>
    <style:style style:name="P663" style:parent-style-name="Normal" style:family="paragraph">
      <style:paragraph-properties fo:text-indent="0.5in"/>
    </style:style>
    <style:style style:name="P664" style:parent-style-name="Normal" style:family="paragraph">
      <style:paragraph-properties fo:text-indent="0.5in"/>
    </style:style>
    <style:style style:name="P665" style:parent-style-name="Normal" style:family="paragraph">
      <style:paragraph-properties fo:text-indent="0.5in"/>
    </style:style>
    <style:style style:name="P666" style:parent-style-name="Subtitle" style:family="paragraph">
      <style:paragraph-properties fo:text-align="center"/>
    </style:style>
    <style:style style:name="P667" style:parent-style-name="Normal" style:family="paragraph">
      <style:paragraph-properties fo:text-indent="0.5in"/>
    </style:style>
    <style:style style:name="P668" style:parent-style-name="Normal" style:family="paragraph">
      <style:paragraph-properties fo:text-indent="0.5in"/>
    </style:style>
    <style:style style:name="P669" style:parent-style-name="Title" style:family="paragraph">
      <style:paragraph-properties fo:text-align="center"/>
    </style:style>
    <style:style style:name="P670" style:parent-style-name="Normal" style:family="paragraph">
      <style:paragraph-properties fo:text-indent="0.5in"/>
    </style:style>
    <style:style style:name="T671" style:parent-style-name="DefaultParagraphFont" style:family="text">
      <style:text-properties fo:font-style="italic" style:font-style-asian="italic" style:font-style-complex="italic"/>
    </style:style>
    <style:style style:name="P672" style:parent-style-name="Normal" style:family="paragraph">
      <style:paragraph-properties fo:text-indent="0.5in"/>
    </style:style>
    <style:style style:name="P673" style:parent-style-name="Subtitle" style:family="paragraph">
      <style:paragraph-properties fo:text-align="center"/>
    </style:style>
    <style:style style:name="P674" style:parent-style-name="Normal" style:family="paragraph">
      <style:paragraph-properties fo:text-indent="0.5in"/>
    </style:style>
    <style:style style:name="P675" style:parent-style-name="Normal" style:list-style-name="LFO34" style:family="paragraph">
      <style:paragraph-properties fo:text-indent="0in"/>
    </style:style>
    <style:style style:name="T676" style:parent-style-name="DefaultParagraphFont" style:family="text">
      <style:text-properties fo:font-weight="bold" style:font-weight-asian="bold" style:font-weight-complex="bold"/>
    </style:style>
    <style:style style:name="P677" style:parent-style-name="Normal" style:list-style-name="LFO34" style:family="paragraph">
      <style:paragraph-properties fo:text-indent="0in"/>
    </style:style>
    <style:style style:name="T678" style:parent-style-name="DefaultParagraphFont" style:family="text">
      <style:text-properties fo:font-weight="bold" style:font-weight-asian="bold" style:font-weight-complex="bold"/>
    </style:style>
    <style:style style:name="P679" style:parent-style-name="Normal" style:list-style-name="LFO34" style:family="paragraph">
      <style:paragraph-properties fo:text-indent="0in"/>
    </style:style>
    <style:style style:name="T680" style:parent-style-name="DefaultParagraphFont" style:family="text">
      <style:text-properties fo:font-weight="bold" style:font-weight-asian="bold" style:font-weight-complex="bold"/>
    </style:style>
    <style:style style:name="P681" style:parent-style-name="Normal" style:list-style-name="LFO34" style:family="paragraph">
      <style:paragraph-properties fo:text-indent="0in"/>
    </style:style>
    <style:style style:name="T682" style:parent-style-name="DefaultParagraphFont" style:family="text">
      <style:text-properties fo:font-weight="bold" style:font-weight-asian="bold" style:font-weight-complex="bold"/>
    </style:style>
    <style:style style:name="P683" style:parent-style-name="Normal" style:list-style-name="LFO34" style:family="paragraph">
      <style:paragraph-properties fo:text-indent="0in"/>
    </style:style>
    <style:style style:name="T684" style:parent-style-name="DefaultParagraphFont" style:family="text">
      <style:text-properties fo:font-weight="bold" style:font-weight-asian="bold" style:font-weight-complex="bold"/>
    </style:style>
    <style:style style:name="P685" style:parent-style-name="Normal" style:list-style-name="LFO34" style:family="paragraph">
      <style:paragraph-properties fo:text-indent="0in"/>
    </style:style>
    <style:style style:name="T686" style:parent-style-name="DefaultParagraphFont" style:family="text">
      <style:text-properties fo:font-weight="bold" style:font-weight-asian="bold" style:font-weight-complex="bold"/>
    </style:style>
    <style:style style:name="P687" style:parent-style-name="Normal" style:list-style-name="LFO34" style:family="paragraph">
      <style:paragraph-properties fo:text-indent="0in"/>
    </style:style>
    <style:style style:name="T688" style:parent-style-name="DefaultParagraphFont" style:family="text">
      <style:text-properties fo:font-weight="bold" style:font-weight-asian="bold" style:font-weight-complex="bold"/>
    </style:style>
    <style:style style:name="P689" style:parent-style-name="Normal" style:list-style-name="LFO34" style:family="paragraph">
      <style:paragraph-properties fo:text-indent="0in"/>
    </style:style>
    <style:style style:name="T690" style:parent-style-name="DefaultParagraphFont" style:family="text">
      <style:text-properties fo:font-weight="bold" style:font-weight-asian="bold" style:font-weight-complex="bold"/>
    </style:style>
    <style:style style:name="P691" style:parent-style-name="Normal" style:list-style-name="LFO34" style:family="paragraph">
      <style:paragraph-properties fo:text-indent="0in"/>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indent="0.5in"/>
    </style:style>
    <style:style style:name="P694" style:parent-style-name="Normal" style:family="paragraph">
      <style:paragraph-properties fo:text-indent="0.5in"/>
    </style:style>
    <style:style style:name="P695" style:parent-style-name="Subtitle" style:family="paragraph">
      <style:paragraph-properties fo:text-align="center"/>
    </style:style>
    <style:style style:name="P696" style:parent-style-name="Normal" style:family="paragraph">
      <style:paragraph-properties fo:text-indent="0.5in"/>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indent="0.5in"/>
    </style:style>
    <style:style style:name="P700" style:parent-style-name="Subtitle" style:family="paragraph">
      <style:paragraph-properties fo:text-align="center"/>
    </style:style>
    <style:style style:name="T701" style:parent-style-name="DefaultParagraphFont" style:family="text">
      <style:text-properties fo:font-weight="bold" style:font-weight-asian="bold" style:font-weight-complex="bold"/>
    </style:style>
    <style:style style:name="P702" style:parent-style-name="Normal" style:list-style-name="LFO35" style:family="paragraph">
      <style:paragraph-properties fo:text-indent="0in"/>
    </style:style>
    <style:style style:name="T703" style:parent-style-name="DefaultParagraphFont" style:family="text">
      <style:text-properties fo:font-weight="bold" style:font-weight-asian="bold" style:font-weight-complex="bold"/>
    </style:style>
    <style:style style:name="P704" style:parent-style-name="Normal" style:list-style-name="LFO35" style:family="paragraph">
      <style:paragraph-properties fo:text-indent="0in"/>
    </style:style>
    <style:style style:name="T705" style:parent-style-name="DefaultParagraphFont" style:family="text">
      <style:text-properties fo:font-weight="bold" style:font-weight-asian="bold" style:font-weight-complex="bold"/>
    </style:style>
    <style:style style:name="P706" style:parent-style-name="Normal" style:list-style-name="LFO35" style:family="paragraph">
      <style:paragraph-properties fo:text-indent="0in"/>
    </style:style>
    <style:style style:name="T707" style:parent-style-name="DefaultParagraphFont" style:family="text">
      <style:text-properties fo:font-weight="bold" style:font-weight-asian="bold" style:font-weight-complex="bold"/>
    </style:style>
    <style:style style:name="P708" style:parent-style-name="Normal" style:list-style-name="LFO35" style:family="paragraph">
      <style:paragraph-properties fo:text-indent="0in"/>
    </style:style>
    <style:style style:name="T709" style:parent-style-name="DefaultParagraphFont" style:family="text">
      <style:text-properties fo:font-weight="bold" style:font-weight-asian="bold" style:font-weight-complex="bold"/>
    </style:style>
    <style:style style:name="P710" style:parent-style-name="Normal" style:list-style-name="LFO35" style:family="paragraph">
      <style:paragraph-properties fo:text-indent="0in"/>
    </style:style>
    <style:style style:name="T711" style:parent-style-name="DefaultParagraphFont" style:family="text">
      <style:text-properties fo:font-weight="bold" style:font-weight-asian="bold" style:font-weight-complex="bold"/>
    </style:style>
    <style:style style:name="P712" style:parent-style-name="Normal" style:list-style-name="LFO35" style:family="paragraph">
      <style:paragraph-properties fo:text-indent="0in"/>
    </style:style>
    <style:style style:name="T713" style:parent-style-name="DefaultParagraphFont" style:family="text">
      <style:text-properties fo:font-weight="bold" style:font-weight-asian="bold" style:font-weight-complex="bold"/>
    </style:style>
    <style:style style:name="P714" style:parent-style-name="Normal" style:list-style-name="LFO35" style:family="paragraph">
      <style:paragraph-properties fo:text-indent="0in"/>
    </style:style>
    <style:style style:name="T715" style:parent-style-name="DefaultParagraphFont" style:family="text">
      <style:text-properties fo:font-weight="bold" style:font-weight-asian="bold" style:font-weight-complex="bold"/>
    </style:style>
    <style:style style:name="P716" style:parent-style-name="Normal" style:list-style-name="LFO35" style:family="paragraph">
      <style:paragraph-properties fo:text-indent="0in"/>
    </style:style>
    <style:style style:name="T717" style:parent-style-name="DefaultParagraphFont" style:family="text">
      <style:text-properties fo:font-weight="bold" style:font-weight-asian="bold" style:font-weight-complex="bold"/>
    </style:style>
    <style:style style:name="P718" style:parent-style-name="Normal" style:list-style-name="LFO35" style:family="paragraph">
      <style:paragraph-properties fo:text-indent="0in"/>
    </style:style>
    <style:style style:name="T719" style:parent-style-name="DefaultParagraphFont" style:family="text">
      <style:text-properties fo:font-weight="bold" style:font-weight-asian="bold" style:font-weight-complex="bold"/>
    </style:style>
    <style:style style:name="P720" style:parent-style-name="Normal" style:list-style-name="LFO35" style:family="paragraph">
      <style:paragraph-properties fo:text-indent="0in"/>
    </style:style>
    <style:style style:name="T721" style:parent-style-name="DefaultParagraphFont" style:family="text">
      <style:text-properties fo:font-weight="bold" style:font-weight-asian="bold" style:font-weight-complex="bold"/>
    </style:style>
    <style:style style:name="P722" style:parent-style-name="Normal" style:list-style-name="LFO35" style:family="paragraph">
      <style:paragraph-properties fo:text-indent="0in"/>
    </style:style>
    <style:style style:name="T723" style:parent-style-name="DefaultParagraphFont" style:family="text">
      <style:text-properties fo:font-weight="bold" style:font-weight-asian="bold" style:font-weight-complex="bold"/>
    </style:style>
    <style:style style:name="P724" style:parent-style-name="Normal" style:list-style-name="LFO35" style:family="paragraph">
      <style:paragraph-properties fo:text-indent="0in"/>
    </style:style>
    <style:style style:name="T725" style:parent-style-name="DefaultParagraphFont" style:family="text">
      <style:text-properties fo:font-weight="bold" style:font-weight-asian="bold" style:font-weight-complex="bold"/>
    </style:style>
    <style:style style:name="P726" style:parent-style-name="Normal" style:list-style-name="LFO35" style:family="paragraph">
      <style:paragraph-properties fo:text-indent="0in"/>
    </style:style>
    <style:style style:name="T727" style:parent-style-name="DefaultParagraphFont" style:family="text">
      <style:text-properties fo:font-weight="bold" style:font-weight-asian="bold" style:font-weight-complex="bold"/>
    </style:style>
    <style:style style:name="P728" style:parent-style-name="Normal" style:list-style-name="LFO35" style:family="paragraph">
      <style:paragraph-properties fo:text-indent="0in"/>
    </style:style>
    <style:style style:name="T729" style:parent-style-name="DefaultParagraphFont" style:family="text">
      <style:text-properties fo:font-weight="bold" style:font-weight-asian="bold" style:font-weight-complex="bold"/>
    </style:style>
    <style:style style:name="P730" style:parent-style-name="Normal" style:list-style-name="LFO35" style:family="paragraph">
      <style:paragraph-properties fo:text-indent="0in"/>
    </style:style>
    <style:style style:name="T731" style:parent-style-name="DefaultParagraphFont" style:family="text">
      <style:text-properties fo:font-weight="bold" style:font-weight-asian="bold" style:font-weight-complex="bold"/>
    </style:style>
    <style:style style:name="P732" style:parent-style-name="Normal" style:list-style-name="LFO35" style:family="paragraph">
      <style:paragraph-properties fo:text-indent="0in"/>
    </style:style>
    <style:style style:name="T733" style:parent-style-name="DefaultParagraphFont" style:family="text">
      <style:text-properties fo:font-weight="bold" style:font-weight-asian="bold" style:font-weight-complex="bold"/>
    </style:style>
    <style:style style:name="P734" style:parent-style-name="Normal" style:list-style-name="LFO35" style:family="paragraph">
      <style:paragraph-properties fo:text-indent="0in"/>
    </style:style>
    <style:style style:name="T735" style:parent-style-name="DefaultParagraphFont" style:family="text">
      <style:text-properties fo:font-weight="bold" style:font-weight-asian="bold" style:font-weight-complex="bold"/>
    </style:style>
    <style:style style:name="P736" style:parent-style-name="Normal" style:list-style-name="LFO35" style:family="paragraph">
      <style:paragraph-properties fo:text-indent="0in"/>
    </style:style>
    <style:style style:name="T737" style:parent-style-name="DefaultParagraphFont" style:family="text">
      <style:text-properties fo:font-weight="bold" style:font-weight-asian="bold" style:font-weight-complex="bold"/>
    </style:style>
    <style:style style:name="P738" style:parent-style-name="Normal" style:list-style-name="LFO35" style:family="paragraph">
      <style:paragraph-properties fo:text-indent="0in"/>
    </style:style>
    <style:style style:name="T739" style:parent-style-name="DefaultParagraphFont" style:family="text">
      <style:text-properties fo:font-weight="bold" style:font-weight-asian="bold" style:font-weight-complex="bold"/>
    </style:style>
    <style:style style:name="P740" style:parent-style-name="Normal" style:list-style-name="LFO35" style:family="paragraph">
      <style:paragraph-properties fo:text-indent="0in"/>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indent="0.5in"/>
    </style:style>
    <style:style style:name="P744" style:parent-style-name="Subtitle" style:family="paragraph">
      <style:paragraph-properties fo:text-align="center"/>
    </style:style>
    <style:style style:name="T745" style:parent-style-name="DefaultParagraphFont" style:family="text">
      <style:text-properties fo:font-weight="bold" style:font-weight-asian="bold" style:font-weight-complex="bold"/>
    </style:style>
    <style:style style:name="P746" style:parent-style-name="Normal" style:list-style-name="LFO36" style:family="paragraph">
      <style:paragraph-properties fo:text-indent="0in"/>
    </style:style>
    <style:style style:name="T747" style:parent-style-name="DefaultParagraphFont" style:family="text">
      <style:text-properties fo:font-weight="bold" style:font-weight-asian="bold" style:font-weight-complex="bold"/>
    </style:style>
    <style:style style:name="P748" style:parent-style-name="Normal" style:list-style-name="LFO36" style:family="paragraph">
      <style:paragraph-properties fo:text-indent="0in"/>
    </style:style>
    <style:style style:name="T749" style:parent-style-name="DefaultParagraphFont" style:family="text">
      <style:text-properties fo:font-weight="bold" style:font-weight-asian="bold" style:font-weight-complex="bold"/>
    </style:style>
    <style:style style:name="P750" style:parent-style-name="Normal" style:list-style-name="LFO36" style:family="paragraph">
      <style:paragraph-properties fo:text-indent="0in"/>
    </style:style>
    <style:style style:name="T751" style:parent-style-name="DefaultParagraphFont" style:family="text">
      <style:text-properties fo:font-weight="bold" style:font-weight-asian="bold" style:font-weight-complex="bold"/>
    </style:style>
    <style:style style:name="P752" style:parent-style-name="Normal" style:list-style-name="LFO36" style:family="paragraph">
      <style:paragraph-properties fo:text-indent="0in"/>
    </style:style>
    <style:style style:name="T753" style:parent-style-name="DefaultParagraphFont" style:family="text">
      <style:text-properties fo:font-weight="bold" style:font-weight-asian="bold" style:font-weight-complex="bold"/>
    </style:style>
    <style:style style:name="P754" style:parent-style-name="Normal" style:list-style-name="LFO36" style:family="paragraph">
      <style:paragraph-properties fo:text-indent="0in"/>
    </style:style>
    <style:style style:name="T755" style:parent-style-name="DefaultParagraphFont" style:family="text">
      <style:text-properties fo:font-weight="bold" style:font-weight-asian="bold" style:font-weight-complex="bold"/>
    </style:style>
    <style:style style:name="P756" style:parent-style-name="Normal" style:list-style-name="LFO36" style:family="paragraph">
      <style:paragraph-properties fo:text-indent="0in"/>
    </style:style>
    <style:style style:name="T757" style:parent-style-name="DefaultParagraphFont" style:family="text">
      <style:text-properties fo:font-weight="bold" style:font-weight-asian="bold" style:font-weight-complex="bold"/>
    </style:style>
    <style:style style:name="P758" style:parent-style-name="Normal" style:list-style-name="LFO36" style:family="paragraph">
      <style:paragraph-properties fo:text-indent="0in"/>
    </style:style>
    <style:style style:name="T759" style:parent-style-name="DefaultParagraphFont" style:family="text">
      <style:text-properties fo:font-weight="bold" style:font-weight-asian="bold" style:font-weight-complex="bold"/>
    </style:style>
    <style:style style:name="P760" style:parent-style-name="Normal" style:list-style-name="LFO36" style:family="paragraph">
      <style:paragraph-properties fo:text-indent="0in"/>
    </style:style>
    <style:style style:name="T761" style:parent-style-name="DefaultParagraphFont" style:family="text">
      <style:text-properties fo:font-weight="bold" style:font-weight-asian="bold" style:font-weight-complex="bold"/>
    </style:style>
    <style:style style:name="P762" style:parent-style-name="Normal" style:list-style-name="LFO36" style:family="paragraph">
      <style:paragraph-properties fo:text-indent="0in"/>
    </style:style>
    <style:style style:name="T763" style:parent-style-name="DefaultParagraphFont" style:family="text">
      <style:text-properties fo:font-weight="bold" style:font-weight-asian="bold" style:font-weight-complex="bold"/>
    </style:style>
    <style:style style:name="P764" style:parent-style-name="Normal" style:list-style-name="LFO36" style:family="paragraph">
      <style:paragraph-properties fo:text-indent="0in"/>
    </style:style>
    <style:style style:name="T765" style:parent-style-name="DefaultParagraphFont" style:family="text">
      <style:text-properties fo:font-weight="bold" style:font-weight-asian="bold" style:font-weight-complex="bold"/>
    </style:style>
    <style:style style:name="P766" style:parent-style-name="Normal" style:list-style-name="LFO36" style:family="paragraph">
      <style:paragraph-properties fo:text-indent="0in"/>
    </style:style>
    <style:style style:name="T767" style:parent-style-name="DefaultParagraphFont" style:family="text">
      <style:text-properties fo:font-weight="bold" style:font-weight-asian="bold" style:font-weight-complex="bold"/>
    </style:style>
    <style:style style:name="P768" style:parent-style-name="Normal" style:list-style-name="LFO36" style:family="paragraph">
      <style:paragraph-properties fo:text-indent="0in"/>
    </style:style>
    <style:style style:name="T769" style:parent-style-name="DefaultParagraphFont" style:family="text">
      <style:text-properties fo:font-weight="bold" style:font-weight-asian="bold" style:font-weight-complex="bold"/>
    </style:style>
    <style:style style:name="P770" style:parent-style-name="Normal" style:list-style-name="LFO36" style:family="paragraph">
      <style:paragraph-properties fo:text-indent="0in"/>
    </style:style>
    <style:style style:name="T771" style:parent-style-name="DefaultParagraphFont" style:family="text">
      <style:text-properties fo:font-weight="bold" style:font-weight-asian="bold" style:font-weight-complex="bold"/>
    </style:style>
    <style:style style:name="P772" style:parent-style-name="Normal" style:list-style-name="LFO36" style:family="paragraph">
      <style:paragraph-properties fo:text-indent="0in"/>
    </style:style>
    <style:style style:name="T773" style:parent-style-name="DefaultParagraphFont" style:family="text">
      <style:text-properties fo:font-weight="bold" style:font-weight-asian="bold" style:font-weight-complex="bold"/>
    </style:style>
    <style:style style:name="P774" style:parent-style-name="Normal" style:list-style-name="LFO36" style:family="paragraph">
      <style:paragraph-properties fo:text-indent="0in"/>
    </style:style>
    <style:style style:name="T775" style:parent-style-name="DefaultParagraphFont" style:family="text">
      <style:text-properties fo:font-weight="bold" style:font-weight-asian="bold" style:font-weight-complex="bold"/>
    </style:style>
    <style:style style:name="P776" style:parent-style-name="Normal" style:list-style-name="LFO36" style:family="paragraph">
      <style:paragraph-properties fo:text-indent="0in"/>
    </style:style>
    <style:style style:name="T777" style:parent-style-name="DefaultParagraphFont" style:family="text">
      <style:text-properties fo:font-weight="bold" style:font-weight-asian="bold" style:font-weight-complex="bold"/>
    </style:style>
    <style:style style:name="P778" style:parent-style-name="Normal" style:list-style-name="LFO36" style:family="paragraph">
      <style:paragraph-properties fo:text-indent="0in"/>
    </style:style>
    <style:style style:name="T779" style:parent-style-name="DefaultParagraphFont" style:family="text">
      <style:text-properties fo:font-weight="bold" style:font-weight-asian="bold" style:font-weight-complex="bold"/>
    </style:style>
    <style:style style:name="P780" style:parent-style-name="Normal" style:list-style-name="LFO36" style:family="paragraph">
      <style:paragraph-properties fo:text-indent="0in"/>
    </style:style>
    <style:style style:name="T781" style:parent-style-name="DefaultParagraphFont" style:family="text">
      <style:text-properties fo:font-weight="bold" style:font-weight-asian="bold" style:font-weight-complex="bold"/>
    </style:style>
    <style:style style:name="P782" style:parent-style-name="Normal" style:list-style-name="LFO36" style:family="paragraph">
      <style:paragraph-properties fo:text-indent="0in"/>
    </style:style>
    <style:style style:name="T783" style:parent-style-name="DefaultParagraphFont" style:family="text">
      <style:text-properties fo:font-weight="bold" style:font-weight-asian="bold" style:font-weight-complex="bold"/>
    </style:style>
    <style:style style:name="P784" style:parent-style-name="Normal" style:list-style-name="LFO36" style:family="paragraph">
      <style:paragraph-properties fo:text-indent="0in"/>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indent="0.5in"/>
    </style:style>
    <style:style style:name="P787" style:parent-style-name="Normal" style:family="paragraph">
      <style:paragraph-properties fo:text-indent="0.5in"/>
    </style:style>
    <style:style style:name="P788" style:parent-style-name="Subtitle" style:family="paragraph">
      <style:paragraph-properties fo:text-align="center"/>
    </style:style>
    <style:style style:name="P789" style:parent-style-name="Normal" style:family="paragraph">
      <style:paragraph-properties fo:text-indent="0.5in"/>
    </style:style>
    <style:style style:name="P790" style:parent-style-name="Normal" style:family="paragraph">
      <style:paragraph-properties fo:text-indent="0.5in"/>
    </style:style>
    <style:style style:name="P791" style:parent-style-name="Normal" style:family="paragraph">
      <style:paragraph-properties fo:text-indent="0.5in"/>
    </style:style>
    <style:style style:name="P792" style:parent-style-name="Normal" style:family="paragraph">
      <style:paragraph-properties fo:text-indent="0.5in"/>
    </style:style>
    <style:style style:name="P793" style:parent-style-name="Normal" style:family="paragraph">
      <style:paragraph-properties fo:text-indent="0.5in"/>
    </style:style>
    <style:style style:name="P794" style:parent-style-name="Normal" style:family="paragraph">
      <style:paragraph-properties fo:text-indent="0.5in"/>
    </style:style>
    <style:style style:name="P795" style:parent-style-name="Normal" style:family="paragraph">
      <style:paragraph-properties fo:text-indent="0.5in"/>
    </style:style>
    <style:style style:name="P796" style:parent-style-name="Normal" style:family="paragraph">
      <style:paragraph-properties fo:text-indent="0.5in"/>
    </style:style>
    <style:style style:name="P797" style:parent-style-name="Normal" style:family="paragraph">
      <style:paragraph-properties fo:text-indent="0.5in"/>
    </style:style>
    <style:style style:name="P798" style:parent-style-name="Normal" style:family="paragraph">
      <style:paragraph-properties fo:text-indent="0.5in"/>
    </style:style>
    <style:style style:name="P799" style:parent-style-name="Normal" style:family="paragraph">
      <style:paragraph-properties fo:text-indent="0.5in"/>
    </style:style>
    <style:style style:name="P800" style:parent-style-name="Normal" style:family="paragraph">
      <style:paragraph-properties fo:text-indent="0.5in"/>
    </style:style>
    <style:style style:name="P801" style:parent-style-name="Subtitle" style:family="paragraph">
      <style:paragraph-properties fo:text-align="center"/>
    </style:style>
    <style:style style:name="P802" style:parent-style-name="Normal" style:family="paragraph">
      <style:paragraph-properties fo:text-indent="0.5in"/>
    </style:style>
    <style:style style:name="P803" style:parent-style-name="Normal" style:family="paragraph">
      <style:paragraph-properties fo:text-indent="0.5in"/>
    </style:style>
    <style:style style:name="P804" style:parent-style-name="Normal" style:family="paragraph">
      <style:paragraph-properties fo:text-indent="0.5in"/>
    </style:style>
    <style:style style:name="P805" style:parent-style-name="Normal" style:family="paragraph">
      <style:paragraph-properties fo:text-indent="0.5in"/>
    </style:style>
    <style:style style:name="P806" style:parent-style-name="Subtitle" style:family="paragraph">
      <style:paragraph-properties fo:text-align="center"/>
    </style:style>
    <style:style style:name="P807" style:parent-style-name="Normal" style:family="paragraph">
      <style:paragraph-properties fo:text-indent="0.5in"/>
    </style:style>
    <style:style style:name="P808" style:parent-style-name="Normal" style:family="paragraph">
      <style:paragraph-properties fo:text-indent="0.5in"/>
    </style:style>
    <style:style style:name="P809" style:parent-style-name="Normal" style:family="paragraph">
      <style:paragraph-properties fo:text-indent="0.5in"/>
    </style:style>
    <style:style style:name="P810" style:parent-style-name="Normal" style:family="paragraph">
      <style:paragraph-properties fo:text-indent="0.5in"/>
    </style:style>
    <style:style style:name="P811" style:parent-style-name="Normal" style:family="paragraph">
      <style:paragraph-properties fo:text-indent="0.5in"/>
    </style:style>
    <style:style style:name="P812" style:parent-style-name="Subtitle" style:family="paragraph">
      <style:paragraph-properties fo:text-align="center"/>
    </style:style>
    <style:style style:name="P813" style:parent-style-name="Normal" style:family="paragraph">
      <style:paragraph-properties fo:margin-left="0.5in">
        <style:tab-stops>
          <style:tab-stop style:type="left" style:position="0in"/>
        </style:tab-stops>
      </style:paragraph-properties>
    </style:style>
    <style:style style:name="P814" style:parent-style-name="Normal" style:list-style-name="LFO39" style:family="paragraph">
      <style:paragraph-properties fo:text-indent="0in"/>
    </style:style>
    <style:style style:name="P815" style:parent-style-name="Normal" style:list-style-name="LFO39" style:family="paragraph">
      <style:paragraph-properties fo:text-indent="0in"/>
    </style:style>
    <style:style style:name="P816" style:parent-style-name="Normal" style:list-style-name="LFO39" style:family="paragraph">
      <style:paragraph-properties fo:text-indent="0in"/>
    </style:style>
    <style:style style:name="P817" style:parent-style-name="Normal" style:list-style-name="LFO39" style:family="paragraph">
      <style:paragraph-properties fo:text-indent="0in"/>
    </style:style>
    <style:style style:name="P818" style:parent-style-name="Normal" style:family="paragraph">
      <style:paragraph-properties fo:margin-left="0.5in">
        <style:tab-stops>
          <style:tab-stop style:type="left" style:position="0in"/>
        </style:tab-stops>
      </style:paragraph-properties>
    </style:style>
    <style:style style:name="P819" style:parent-style-name="Normal" style:list-style-name="LFO40" style:family="paragraph">
      <style:paragraph-properties fo:text-indent="0in"/>
    </style:style>
    <style:style style:name="P820" style:parent-style-name="Normal" style:list-style-name="LFO40" style:family="paragraph">
      <style:paragraph-properties fo:text-indent="0in"/>
    </style:style>
    <style:style style:name="P821" style:parent-style-name="Normal" style:list-style-name="LFO40" style:family="paragraph">
      <style:paragraph-properties fo:text-indent="0in"/>
    </style:style>
    <style:style style:name="P822" style:parent-style-name="Normal" style:list-style-name="LFO40" style:family="paragraph">
      <style:paragraph-properties fo:text-indent="0in"/>
    </style:style>
    <style:style style:name="P823" style:parent-style-name="Normal" style:family="paragraph">
      <style:paragraph-properties fo:margin-left="0.5in">
        <style:tab-stops>
          <style:tab-stop style:type="left" style:position="0in"/>
        </style:tab-stops>
      </style:paragraph-properties>
    </style:style>
    <style:style style:name="P824" style:parent-style-name="Normal" style:list-style-name="LFO41" style:family="paragraph">
      <style:paragraph-properties fo:text-indent="0in"/>
    </style:style>
    <style:style style:name="P825" style:parent-style-name="Normal" style:list-style-name="LFO41" style:family="paragraph">
      <style:paragraph-properties fo:text-indent="0in"/>
    </style:style>
    <style:style style:name="P826" style:parent-style-name="Normal" style:list-style-name="LFO41" style:family="paragraph">
      <style:paragraph-properties fo:text-indent="0in"/>
    </style:style>
    <style:style style:name="P827" style:parent-style-name="Normal" style:list-style-name="LFO41" style:family="paragraph">
      <style:paragraph-properties fo:text-indent="0in"/>
    </style:style>
    <style:style style:name="P828" style:parent-style-name="Normal" style:family="paragraph">
      <style:paragraph-properties fo:margin-left="0.5in">
        <style:tab-stops>
          <style:tab-stop style:type="left" style:position="0in"/>
        </style:tab-stops>
      </style:paragraph-properties>
    </style:style>
    <style:style style:name="P829" style:parent-style-name="Normal" style:list-style-name="LFO42" style:family="paragraph">
      <style:paragraph-properties fo:text-indent="0in"/>
    </style:style>
    <style:style style:name="P830" style:parent-style-name="Normal" style:list-style-name="LFO42" style:family="paragraph">
      <style:paragraph-properties fo:text-indent="0in"/>
    </style:style>
    <style:style style:name="P831" style:parent-style-name="Normal" style:list-style-name="LFO42" style:family="paragraph">
      <style:paragraph-properties fo:text-indent="0in"/>
    </style:style>
    <style:style style:name="P832" style:parent-style-name="Normal" style:list-style-name="LFO42" style:family="paragraph">
      <style:paragraph-properties fo:text-indent="0in"/>
    </style:style>
    <style:style style:name="P833" style:parent-style-name="Normal" style:family="paragraph">
      <style:paragraph-properties fo:margin-left="0.5in">
        <style:tab-stops>
          <style:tab-stop style:type="left" style:position="0in"/>
        </style:tab-stops>
      </style:paragraph-properties>
    </style:style>
    <style:style style:name="P834" style:parent-style-name="Normal" style:list-style-name="LFO43" style:family="paragraph">
      <style:paragraph-properties fo:text-indent="0in"/>
    </style:style>
    <style:style style:name="P835" style:parent-style-name="Normal" style:list-style-name="LFO43" style:family="paragraph">
      <style:paragraph-properties fo:text-indent="0in"/>
    </style:style>
    <style:style style:name="P836" style:parent-style-name="Normal" style:list-style-name="LFO43" style:family="paragraph">
      <style:paragraph-properties fo:text-indent="0in"/>
    </style:style>
    <style:style style:name="P837" style:parent-style-name="Normal" style:list-style-name="LFO43" style:family="paragraph">
      <style:paragraph-properties fo:text-indent="0in"/>
    </style:style>
    <style:style style:name="P838" style:parent-style-name="Normal" style:family="paragraph">
      <style:paragraph-properties fo:margin-left="0.25in">
        <style:tab-stops/>
      </style:paragraph-properties>
    </style:style>
    <style:style style:name="P839" style:parent-style-name="Normal" style:list-style-name="LFO37" style:family="paragraph">
      <style:paragraph-properties fo:text-indent="0in"/>
    </style:style>
    <style:style style:name="T840" style:parent-style-name="DefaultParagraphFont" style:family="text">
      <style:text-properties fo:font-weight="bold" style:font-weight-asian="bold" style:font-weight-complex="bold"/>
    </style:style>
    <style:style style:name="P841" style:parent-style-name="Normal" style:list-style-name="LFO37" style:family="paragraph">
      <style:paragraph-properties fo:text-indent="0in"/>
    </style:style>
    <style:style style:name="T842" style:parent-style-name="DefaultParagraphFont" style:family="text">
      <style:text-properties fo:font-weight="bold" style:font-weight-asian="bold" style:font-weight-complex="bold"/>
    </style:style>
    <style:style style:name="P843" style:parent-style-name="Normal" style:list-style-name="LFO37" style:family="paragraph">
      <style:paragraph-properties fo:text-indent="0in"/>
    </style:style>
    <style:style style:name="T844" style:parent-style-name="DefaultParagraphFont" style:family="text">
      <style:text-properties fo:font-weight="bold" style:font-weight-asian="bold" style:font-weight-complex="bold"/>
    </style:style>
    <style:style style:name="P845" style:parent-style-name="Normal" style:list-style-name="LFO37" style:family="paragraph">
      <style:paragraph-properties fo:text-indent="0in"/>
    </style:style>
    <style:style style:name="T846" style:parent-style-name="DefaultParagraphFont" style:family="text">
      <style:text-properties fo:font-weight="bold" style:font-weight-asian="bold" style:font-weight-complex="bold"/>
    </style:style>
    <style:style style:name="P847" style:parent-style-name="Normal" style:list-style-name="LFO37" style:family="paragraph">
      <style:paragraph-properties fo:text-indent="0in"/>
    </style:style>
    <style:style style:name="T848" style:parent-style-name="DefaultParagraphFont" style:family="text">
      <style:text-properties fo:font-weight="bold" style:font-weight-asian="bold" style:font-weight-complex="bold"/>
    </style:style>
    <style:style style:name="P849" style:parent-style-name="Normal" style:list-style-name="LFO37" style:family="paragraph">
      <style:paragraph-properties fo:text-indent="0in"/>
    </style:style>
    <style:style style:name="T850" style:parent-style-name="DefaultParagraphFont" style:family="text">
      <style:text-properties fo:font-weight="bold" style:font-weight-asian="bold" style:font-weight-complex="bold"/>
    </style:style>
    <style:style style:name="P851" style:parent-style-name="Normal" style:list-style-name="LFO37" style:family="paragraph">
      <style:paragraph-properties fo:text-indent="0in"/>
    </style:style>
    <style:style style:name="T852" style:parent-style-name="DefaultParagraphFont" style:family="text">
      <style:text-properties fo:font-weight="bold" style:font-weight-asian="bold" style:font-weight-complex="bold"/>
    </style:style>
    <style:style style:name="P853" style:parent-style-name="Normal" style:list-style-name="LFO37" style:family="paragraph">
      <style:paragraph-properties fo:text-indent="0in"/>
    </style:style>
    <style:style style:name="T854" style:parent-style-name="DefaultParagraphFont" style:family="text">
      <style:text-properties fo:font-weight="bold" style:font-weight-asian="bold" style:font-weight-complex="bold"/>
    </style:style>
    <style:style style:name="P855" style:parent-style-name="Normal" style:list-style-name="LFO37" style:family="paragraph">
      <style:paragraph-properties fo:text-indent="0in"/>
    </style:style>
    <style:style style:name="T856" style:parent-style-name="DefaultParagraphFont" style:family="text">
      <style:text-properties fo:font-weight="bold" style:font-weight-asian="bold" style:font-weight-complex="bold"/>
    </style:style>
    <style:style style:name="P857" style:parent-style-name="Normal" style:list-style-name="LFO37" style:family="paragraph">
      <style:paragraph-properties fo:text-indent="0in"/>
    </style:style>
    <style:style style:name="T858" style:parent-style-name="DefaultParagraphFont" style:family="text">
      <style:text-properties fo:font-weight="bold" style:font-weight-asian="bold" style:font-weight-complex="bold"/>
    </style:style>
    <style:style style:name="P859" style:parent-style-name="Normal" style:list-style-name="LFO37" style:family="paragraph">
      <style:paragraph-properties fo:text-indent="0in"/>
    </style:style>
    <style:style style:name="T860" style:parent-style-name="DefaultParagraphFont" style:family="text">
      <style:text-properties fo:font-weight="bold" style:font-weight-asian="bold" style:font-weight-complex="bold"/>
    </style:style>
    <style:style style:name="P861" style:parent-style-name="Normal" style:list-style-name="LFO37" style:family="paragraph">
      <style:paragraph-properties fo:text-indent="0in"/>
    </style:style>
    <style:style style:name="T862" style:parent-style-name="DefaultParagraphFont" style:family="text">
      <style:text-properties fo:font-weight="bold" style:font-weight-asian="bold" style:font-weight-complex="bold"/>
    </style:style>
    <style:style style:name="P863" style:parent-style-name="Normal" style:list-style-name="LFO37" style:family="paragraph">
      <style:paragraph-properties fo:text-indent="0in"/>
    </style:style>
    <style:style style:name="T864" style:parent-style-name="DefaultParagraphFont" style:family="text">
      <style:text-properties fo:font-weight="bold" style:font-weight-asian="bold" style:font-weight-complex="bold"/>
    </style:style>
    <style:style style:name="P865" style:parent-style-name="Normal" style:list-style-name="LFO37" style:family="paragraph">
      <style:paragraph-properties fo:text-indent="0in"/>
    </style:style>
    <style:style style:name="T866" style:parent-style-name="DefaultParagraphFont" style:family="text">
      <style:text-properties fo:font-weight="bold" style:font-weight-asian="bold" style:font-weight-complex="bold"/>
    </style:style>
    <style:style style:name="P867" style:parent-style-name="Normal" style:list-style-name="LFO37" style:family="paragraph">
      <style:paragraph-properties fo:text-indent="0in"/>
    </style:style>
    <style:style style:name="T868" style:parent-style-name="DefaultParagraphFont" style:family="text">
      <style:text-properties fo:font-weight="bold" style:font-weight-asian="bold" style:font-weight-complex="bold"/>
    </style:style>
    <style:style style:name="P869" style:parent-style-name="Normal" style:list-style-name="LFO37" style:family="paragraph">
      <style:paragraph-properties fo:text-indent="0in"/>
    </style:style>
    <style:style style:name="T870" style:parent-style-name="DefaultParagraphFont" style:family="text">
      <style:text-properties fo:font-weight="bold" style:font-weight-asian="bold" style:font-weight-complex="bold"/>
    </style:style>
    <style:style style:name="P871" style:parent-style-name="Normal" style:list-style-name="LFO37" style:family="paragraph">
      <style:paragraph-properties fo:text-indent="0in"/>
    </style:style>
    <style:style style:name="T872" style:parent-style-name="DefaultParagraphFont" style:family="text">
      <style:text-properties fo:font-weight="bold" style:font-weight-asian="bold" style:font-weight-complex="bold"/>
    </style:style>
    <style:style style:name="P873" style:parent-style-name="Normal" style:list-style-name="LFO37" style:family="paragraph">
      <style:paragraph-properties fo:text-indent="0in"/>
    </style:style>
    <style:style style:name="T874" style:parent-style-name="DefaultParagraphFont" style:family="text">
      <style:text-properties fo:font-weight="bold" style:font-weight-asian="bold" style:font-weight-complex="bold"/>
    </style:style>
    <style:style style:name="P875" style:parent-style-name="Normal" style:list-style-name="LFO37" style:family="paragraph">
      <style:paragraph-properties fo:text-indent="0in"/>
    </style:style>
    <style:style style:name="T876" style:parent-style-name="DefaultParagraphFont" style:family="text">
      <style:text-properties fo:font-weight="bold" style:font-weight-asian="bold" style:font-weight-complex="bold"/>
    </style:style>
    <style:style style:name="P877" style:parent-style-name="Normal" style:list-style-name="LFO37" style:family="paragraph">
      <style:paragraph-properties fo:text-indent="0in"/>
    </style:style>
    <style:style style:name="T878" style:parent-style-name="DefaultParagraphFont" style:family="text">
      <style:text-properties fo:font-weight="bold" style:font-weight-asian="bold" style:font-weight-complex="bold"/>
    </style:style>
    <style:style style:name="P879" style:parent-style-name="Normal" style:list-style-name="LFO37" style:family="paragraph">
      <style:paragraph-properties fo:text-indent="0in"/>
    </style:style>
    <style:style style:name="T880" style:parent-style-name="DefaultParagraphFont" style:family="text">
      <style:text-properties fo:font-weight="bold" style:font-weight-asian="bold" style:font-weight-complex="bold"/>
    </style:style>
    <style:style style:name="P881" style:parent-style-name="Normal" style:list-style-name="LFO37" style:family="paragraph">
      <style:paragraph-properties fo:text-indent="0in"/>
    </style:style>
    <style:style style:name="T882" style:parent-style-name="DefaultParagraphFont" style:family="text">
      <style:text-properties fo:font-weight="bold" style:font-weight-asian="bold" style:font-weight-complex="bold"/>
    </style:style>
    <style:style style:name="P883" style:parent-style-name="Normal" style:list-style-name="LFO37" style:family="paragraph">
      <style:paragraph-properties fo:text-indent="0in"/>
    </style:style>
    <style:style style:name="T884" style:parent-style-name="DefaultParagraphFont" style:family="text">
      <style:text-properties fo:font-weight="bold" style:font-weight-asian="bold" style:font-weight-complex="bold"/>
    </style:style>
    <style:style style:name="P885" style:parent-style-name="Normal" style:list-style-name="LFO37" style:family="paragraph">
      <style:paragraph-properties fo:text-indent="0in"/>
    </style:style>
    <style:style style:name="T886" style:parent-style-name="DefaultParagraphFont" style:family="text">
      <style:text-properties fo:font-weight="bold" style:font-weight-asian="bold" style:font-weight-complex="bold"/>
    </style:style>
    <style:style style:name="P887" style:parent-style-name="Normal" style:list-style-name="LFO37" style:family="paragraph">
      <style:paragraph-properties fo:text-indent="0in"/>
    </style:style>
    <style:style style:name="T888" style:parent-style-name="DefaultParagraphFont" style:family="text">
      <style:text-properties fo:font-weight="bold" style:font-weight-asian="bold" style:font-weight-complex="bold"/>
    </style:style>
    <style:style style:name="P889" style:parent-style-name="Normal" style:list-style-name="LFO37" style:family="paragraph">
      <style:paragraph-properties fo:text-indent="0in"/>
    </style:style>
    <style:style style:name="T890" style:parent-style-name="DefaultParagraphFont" style:family="text">
      <style:text-properties fo:font-weight="bold" style:font-weight-asian="bold" style:font-weight-complex="bold"/>
    </style:style>
    <style:style style:name="P891" style:parent-style-name="Normal" style:list-style-name="LFO37" style:family="paragraph">
      <style:paragraph-properties fo:text-indent="0in"/>
    </style:style>
    <style:style style:name="T892" style:parent-style-name="DefaultParagraphFont" style:family="text">
      <style:text-properties fo:font-weight="bold" style:font-weight-asian="bold" style:font-weight-complex="bold"/>
    </style:style>
    <style:style style:name="P893" style:parent-style-name="Normal" style:list-style-name="LFO37" style:family="paragraph">
      <style:paragraph-properties fo:text-indent="0in"/>
    </style:style>
    <style:style style:name="T894" style:parent-style-name="DefaultParagraphFont" style:family="text">
      <style:text-properties fo:font-weight="bold" style:font-weight-asian="bold" style:font-weight-complex="bold"/>
    </style:style>
    <style:style style:name="P895" style:parent-style-name="Normal" style:list-style-name="LFO37" style:family="paragraph">
      <style:paragraph-properties fo:text-indent="0in"/>
    </style:style>
    <style:style style:name="T896" style:parent-style-name="DefaultParagraphFont" style:family="text">
      <style:text-properties fo:font-weight="bold" style:font-weight-asian="bold" style:font-weight-complex="bold"/>
    </style:style>
    <style:style style:name="P897" style:parent-style-name="Normal" style:list-style-name="LFO37" style:family="paragraph">
      <style:paragraph-properties fo:text-indent="0in"/>
    </style:style>
    <style:style style:name="T898" style:parent-style-name="DefaultParagraphFont" style:family="text">
      <style:text-properties fo:font-weight="bold" style:font-weight-asian="bold" style:font-weight-complex="bold"/>
    </style:style>
    <style:style style:name="P899" style:parent-style-name="Normal" style:list-style-name="LFO37" style:family="paragraph">
      <style:paragraph-properties fo:text-indent="0in"/>
    </style:style>
    <style:style style:name="T900" style:parent-style-name="DefaultParagraphFont" style:family="text">
      <style:text-properties fo:font-weight="bold" style:font-weight-asian="bold" style:font-weight-complex="bold"/>
    </style:style>
    <style:style style:name="P901" style:parent-style-name="Normal" style:list-style-name="LFO37" style:family="paragraph">
      <style:paragraph-properties fo:text-indent="0in"/>
    </style:style>
    <style:style style:name="T902" style:parent-style-name="DefaultParagraphFont" style:family="text">
      <style:text-properties fo:font-weight="bold" style:font-weight-asian="bold" style:font-weight-complex="bold"/>
    </style:style>
    <style:style style:name="P903" style:parent-style-name="Normal" style:list-style-name="LFO37" style:family="paragraph">
      <style:paragraph-properties fo:text-indent="0in"/>
    </style:style>
    <style:style style:name="T904" style:parent-style-name="DefaultParagraphFont" style:family="text">
      <style:text-properties fo:font-weight="bold" style:font-weight-asian="bold" style:font-weight-complex="bold"/>
    </style:style>
    <style:style style:name="P905" style:parent-style-name="Normal" style:list-style-name="LFO37" style:family="paragraph">
      <style:paragraph-properties fo:text-indent="0in"/>
    </style:style>
    <style:style style:name="T906" style:parent-style-name="DefaultParagraphFont" style:family="text">
      <style:text-properties fo:font-weight="bold" style:font-weight-asian="bold" style:font-weight-complex="bold"/>
    </style:style>
    <style:style style:name="P907" style:parent-style-name="Normal" style:list-style-name="LFO37" style:family="paragraph">
      <style:paragraph-properties fo:text-indent="0in"/>
    </style:style>
    <style:style style:name="T908" style:parent-style-name="DefaultParagraphFont" style:family="text">
      <style:text-properties fo:font-weight="bold" style:font-weight-asian="bold" style:font-weight-complex="bold"/>
    </style:style>
    <style:style style:name="P909" style:parent-style-name="Normal" style:list-style-name="LFO37" style:family="paragraph">
      <style:paragraph-properties fo:text-indent="0in"/>
    </style:style>
    <style:style style:name="T910" style:parent-style-name="DefaultParagraphFont" style:family="text">
      <style:text-properties fo:font-weight="bold" style:font-weight-asian="bold" style:font-weight-complex="bold"/>
    </style:style>
    <style:style style:name="P911" style:parent-style-name="Normal" style:list-style-name="LFO37" style:family="paragraph">
      <style:paragraph-properties fo:text-indent="0in"/>
    </style:style>
    <style:style style:name="T912" style:parent-style-name="DefaultParagraphFont" style:family="text">
      <style:text-properties fo:font-weight="bold" style:font-weight-asian="bold" style:font-weight-complex="bold"/>
    </style:style>
    <style:style style:name="P913" style:parent-style-name="Normal" style:list-style-name="LFO37" style:family="paragraph">
      <style:paragraph-properties fo:text-indent="0in"/>
    </style:style>
    <style:style style:name="T914" style:parent-style-name="DefaultParagraphFont" style:family="text">
      <style:text-properties fo:font-weight="bold" style:font-weight-asian="bold" style:font-weight-complex="bold"/>
    </style:style>
    <style:style style:name="P915" style:parent-style-name="Normal" style:list-style-name="LFO37" style:family="paragraph">
      <style:paragraph-properties fo:text-indent="0in"/>
    </style:style>
    <style:style style:name="T916" style:parent-style-name="DefaultParagraphFont" style:family="text">
      <style:text-properties fo:font-weight="bold" style:font-weight-asian="bold" style:font-weight-complex="bold"/>
    </style:style>
    <style:style style:name="P917" style:parent-style-name="Normal" style:list-style-name="LFO37" style:family="paragraph">
      <style:paragraph-properties fo:text-indent="0in"/>
    </style:style>
    <style:style style:name="T918" style:parent-style-name="DefaultParagraphFont" style:family="text">
      <style:text-properties fo:font-weight="bold" style:font-weight-asian="bold" style:font-weight-complex="bold"/>
    </style:style>
    <style:style style:name="P919" style:parent-style-name="Normal" style:list-style-name="LFO37" style:family="paragraph">
      <style:paragraph-properties fo:text-indent="0in"/>
    </style:style>
    <style:style style:name="T920" style:parent-style-name="DefaultParagraphFont" style:family="text">
      <style:text-properties fo:font-weight="bold" style:font-weight-asian="bold" style:font-weight-complex="bold"/>
    </style:style>
    <style:style style:name="P921" style:parent-style-name="Normal" style:list-style-name="LFO37" style:family="paragraph">
      <style:paragraph-properties fo:text-indent="0in"/>
    </style:style>
    <style:style style:name="T922" style:parent-style-name="DefaultParagraphFont" style:family="text">
      <style:text-properties fo:font-weight="bold" style:font-weight-asian="bold" style:font-weight-complex="bold"/>
    </style:style>
    <style:style style:name="P923" style:parent-style-name="Normal" style:list-style-name="LFO37" style:family="paragraph">
      <style:paragraph-properties fo:text-indent="0in"/>
    </style:style>
    <style:style style:name="T924" style:parent-style-name="DefaultParagraphFont" style:family="text">
      <style:text-properties fo:font-weight="bold" style:font-weight-asian="bold" style:font-weight-complex="bold"/>
    </style:style>
    <style:style style:name="P925" style:parent-style-name="Normal" style:list-style-name="LFO37" style:family="paragraph">
      <style:paragraph-properties fo:text-indent="0in"/>
    </style:style>
    <style:style style:name="T926" style:parent-style-name="DefaultParagraphFont" style:family="text">
      <style:text-properties fo:font-weight="bold" style:font-weight-asian="bold" style:font-weight-complex="bold"/>
    </style:style>
    <style:style style:name="P927" style:parent-style-name="Normal" style:list-style-name="LFO37" style:family="paragraph">
      <style:paragraph-properties fo:text-indent="0in"/>
    </style:style>
    <style:style style:name="T928" style:parent-style-name="DefaultParagraphFont" style:family="text">
      <style:text-properties fo:font-weight="bold" style:font-weight-asian="bold" style:font-weight-complex="bold"/>
    </style:style>
    <style:style style:name="P929" style:parent-style-name="Normal" style:list-style-name="LFO37" style:family="paragraph">
      <style:paragraph-properties fo:text-indent="0in"/>
    </style:style>
    <style:style style:name="T930" style:parent-style-name="DefaultParagraphFont" style:family="text">
      <style:text-properties fo:font-weight="bold" style:font-weight-asian="bold" style:font-weight-complex="bold"/>
    </style:style>
    <style:style style:name="P931" style:parent-style-name="Normal" style:list-style-name="LFO37" style:family="paragraph">
      <style:paragraph-properties fo:text-indent="0in"/>
    </style:style>
    <style:style style:name="T932" style:parent-style-name="DefaultParagraphFont" style:family="text">
      <style:text-properties fo:font-weight="bold" style:font-weight-asian="bold" style:font-weight-complex="bold"/>
    </style:style>
    <style:style style:name="P933" style:parent-style-name="Normal" style:list-style-name="LFO37" style:family="paragraph">
      <style:paragraph-properties fo:text-indent="0in"/>
    </style:style>
    <style:style style:name="T934" style:parent-style-name="DefaultParagraphFont" style:family="text">
      <style:text-properties fo:font-weight="bold" style:font-weight-asian="bold" style:font-weight-complex="bold"/>
    </style:style>
    <style:style style:name="P935" style:parent-style-name="Normal" style:list-style-name="LFO37" style:family="paragraph">
      <style:paragraph-properties fo:text-indent="0in"/>
    </style:style>
    <style:style style:name="T936" style:parent-style-name="DefaultParagraphFont" style:family="text">
      <style:text-properties fo:font-weight="bold" style:font-weight-asian="bold" style:font-weight-complex="bold"/>
    </style:style>
    <style:style style:name="P937" style:parent-style-name="Normal" style:list-style-name="LFO37" style:family="paragraph">
      <style:paragraph-properties fo:text-indent="0in"/>
    </style:style>
    <style:style style:name="T938" style:parent-style-name="DefaultParagraphFont" style:family="text">
      <style:text-properties fo:font-weight="bold" style:font-weight-asian="bold" style:font-weight-complex="bold"/>
    </style:style>
    <style:style style:name="P939" style:parent-style-name="Normal" style:list-style-name="LFO37" style:family="paragraph">
      <style:paragraph-properties fo:text-indent="0in"/>
    </style:style>
    <style:style style:name="T940" style:parent-style-name="DefaultParagraphFont" style:family="text">
      <style:text-properties fo:font-weight="bold" style:font-weight-asian="bold" style:font-weight-complex="bold"/>
    </style:style>
    <style:style style:name="P941" style:parent-style-name="Normal" style:list-style-name="LFO37" style:family="paragraph">
      <style:paragraph-properties fo:text-indent="0in"/>
    </style:style>
    <style:style style:name="T942" style:parent-style-name="DefaultParagraphFont" style:family="text">
      <style:text-properties fo:font-weight="bold" style:font-weight-asian="bold" style:font-weight-complex="bold"/>
    </style:style>
    <style:style style:name="P943" style:parent-style-name="Normal" style:list-style-name="LFO37" style:family="paragraph">
      <style:paragraph-properties fo:text-indent="0in"/>
    </style:style>
    <style:style style:name="T944" style:parent-style-name="DefaultParagraphFont" style:family="text">
      <style:text-properties fo:font-weight="bold" style:font-weight-asian="bold" style:font-weight-complex="bold"/>
    </style:style>
    <style:style style:name="P945" style:parent-style-name="Normal" style:list-style-name="LFO37" style:family="paragraph">
      <style:paragraph-properties fo:text-indent="0in"/>
    </style:style>
    <style:style style:name="T946" style:parent-style-name="DefaultParagraphFont" style:family="text">
      <style:text-properties fo:font-weight="bold" style:font-weight-asian="bold" style:font-weight-complex="bold"/>
    </style:style>
    <style:style style:name="P947" style:parent-style-name="Normal" style:list-style-name="LFO37" style:family="paragraph">
      <style:paragraph-properties fo:text-indent="0in"/>
    </style:style>
    <style:style style:name="T948" style:parent-style-name="DefaultParagraphFont" style:family="text">
      <style:text-properties fo:font-weight="bold" style:font-weight-asian="bold" style:font-weight-complex="bold"/>
    </style:style>
    <style:style style:name="P949" style:parent-style-name="Normal" style:family="paragraph">
      <style:text-properties fo:font-weight="bold" style:font-weight-asian="bold" style:font-weight-complex="bold"/>
    </style:style>
    <style:style style:name="P950" style:parent-style-name="Normal" style:list-style-name="LFO38" style:family="paragraph">
      <style:paragraph-properties fo:text-indent="0in"/>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style="italic" style:font-style-asian="italic" style:font-style-complex="italic"/>
    </style:style>
    <style:style style:name="P953" style:parent-style-name="Normal" style:list-style-name="LFO38" style:family="paragraph">
      <style:paragraph-properties fo:text-indent="0in"/>
    </style:style>
    <style:style style:name="T954" style:parent-style-name="DefaultParagraphFont" style:family="text">
      <style:text-properties fo:font-weight="bold" style:font-weight-asian="bold" style:font-weight-complex="bold"/>
    </style:style>
    <style:style style:name="P955" style:parent-style-name="Normal" style:list-style-name="LFO4" style:family="paragraph">
      <style:paragraph-properties fo:text-indent="0in"/>
    </style:style>
    <style:style style:name="P956" style:parent-style-name="Normal" style:list-style-name="LFO4" style:family="paragraph">
      <style:paragraph-properties fo:text-indent="0in"/>
    </style:style>
    <style:style style:name="T957" style:parent-style-name="DefaultParagraphFont" style:family="text">
      <style:text-properties fo:font-weight="bold" style:font-weight-asian="bold" style:font-weight-complex="bold"/>
    </style:style>
    <style:style style:name="P958" style:parent-style-name="Normal" style:list-style-name="LFO4" style:family="paragraph">
      <style:paragraph-properties fo:text-indent="0in"/>
    </style:style>
    <style:style style:name="T959" style:parent-style-name="DefaultParagraphFont" style:family="text">
      <style:text-properties fo:font-weight="bold" style:font-weight-asian="bold" style:font-weight-complex="bold"/>
    </style:style>
    <style:style style:name="P960" style:parent-style-name="Normal" style:list-style-name="LFO4" style:family="paragraph">
      <style:paragraph-properties fo:text-indent="0in"/>
    </style:style>
    <style:style style:name="T961" style:parent-style-name="DefaultParagraphFont" style:family="text">
      <style:text-properties fo:font-weight="bold" style:font-weight-asian="bold" style:font-weight-complex="bold"/>
    </style:style>
    <style:style style:name="P962" style:parent-style-name="Normal" style:list-style-name="LFO4" style:family="paragraph">
      <style:paragraph-properties fo:text-indent="0in"/>
    </style:style>
    <style:style style:name="T963" style:parent-style-name="DefaultParagraphFont" style:family="text">
      <style:text-properties fo:font-weight="bold" style:font-weight-asian="bold" style:font-weight-complex="bold"/>
    </style:style>
    <style:style style:name="P964" style:parent-style-name="Normal" style:list-style-name="LFO4" style:family="paragraph">
      <style:paragraph-properties fo:text-indent="0in"/>
    </style:style>
    <style:style style:name="P965" style:parent-style-name="Normal" style:list-style-name="LFO4" style:family="paragraph">
      <style:paragraph-properties fo:text-indent="0in"/>
    </style:style>
    <style:style style:name="T966" style:parent-style-name="DefaultParagraphFont" style:family="text">
      <style:text-properties fo:font-weight="bold" style:font-weight-asian="bold" style:font-weight-complex="bold"/>
    </style:style>
    <style:style style:name="P967" style:parent-style-name="Normal" style:list-style-name="LFO4" style:family="paragraph">
      <style:paragraph-properties fo:text-indent="0in"/>
    </style:style>
    <style:style style:name="T968" style:parent-style-name="DefaultParagraphFont" style:family="text">
      <style:text-properties fo:font-weight="bold" style:font-weight-asian="bold" style:font-weight-complex="bold"/>
    </style:style>
    <style:style style:name="P969" style:parent-style-name="Normal" style:list-style-name="LFO4" style:family="paragraph">
      <style:paragraph-properties fo:text-indent="0in"/>
    </style:style>
    <style:style style:name="T970" style:parent-style-name="DefaultParagraphFont" style:family="text">
      <style:text-properties fo:font-weight="bold" style:font-weight-asian="bold" style:font-weight-complex="bold"/>
    </style:style>
    <style:style style:name="P971" style:parent-style-name="Normal" style:list-style-name="LFO4" style:family="paragraph">
      <style:paragraph-properties fo:text-indent="0in"/>
    </style:style>
    <style:style style:name="T972" style:parent-style-name="DefaultParagraphFont" style:family="text">
      <style:text-properties fo:font-weight="bold" style:font-weight-asian="bold" style:font-weight-complex="bold"/>
    </style:style>
    <style:style style:name="P973" style:parent-style-name="Normal" style:list-style-name="LFO4" style:family="paragraph">
      <style:paragraph-properties fo:text-indent="0in"/>
    </style:style>
    <style:style style:name="P974" style:parent-style-name="Normal" style:list-style-name="LFO4" style:family="paragraph">
      <style:paragraph-properties fo:text-indent="0in"/>
    </style:style>
    <style:style style:name="T975" style:parent-style-name="DefaultParagraphFont" style:family="text">
      <style:text-properties fo:font-weight="bold" style:font-weight-asian="bold" style:font-weight-complex="bold"/>
    </style:style>
    <style:style style:name="P976" style:parent-style-name="Normal" style:list-style-name="LFO4" style:family="paragraph">
      <style:paragraph-properties fo:text-indent="0in"/>
    </style:style>
    <style:style style:name="T977" style:parent-style-name="DefaultParagraphFont" style:family="text">
      <style:text-properties fo:font-weight="bold" style:font-weight-asian="bold" style:font-weight-complex="bold"/>
    </style:style>
    <style:style style:name="P978" style:parent-style-name="Normal" style:list-style-name="LFO4" style:family="paragraph">
      <style:paragraph-properties fo:text-indent="0in"/>
    </style:style>
    <style:style style:name="T979" style:parent-style-name="DefaultParagraphFont" style:family="text">
      <style:text-properties fo:font-weight="bold" style:font-weight-asian="bold" style:font-weight-complex="bold"/>
    </style:style>
    <style:style style:name="P980" style:parent-style-name="Normal" style:list-style-name="LFO4" style:family="paragraph">
      <style:paragraph-properties fo:text-indent="0in"/>
    </style:style>
    <style:style style:name="T981" style:parent-style-name="DefaultParagraphFont" style:family="text">
      <style:text-properties fo:font-weight="bold" style:font-weight-asian="bold" style:font-weight-complex="bold"/>
    </style:style>
    <style:style style:name="P982" style:parent-style-name="Normal" style:list-style-name="LFO4" style:family="paragraph">
      <style:paragraph-properties fo:text-indent="0in"/>
    </style:style>
    <style:style style:name="P983" style:parent-style-name="Normal" style:list-style-name="LFO4" style:family="paragraph">
      <style:paragraph-properties fo:text-indent="0in"/>
    </style:style>
    <style:style style:name="T984" style:parent-style-name="DefaultParagraphFont" style:family="text">
      <style:text-properties fo:font-weight="bold" style:font-weight-asian="bold" style:font-weight-complex="bold"/>
    </style:style>
    <style:style style:name="P985" style:parent-style-name="Normal" style:list-style-name="LFO4" style:family="paragraph">
      <style:paragraph-properties fo:text-indent="0in"/>
    </style:style>
    <style:style style:name="T986" style:parent-style-name="DefaultParagraphFont" style:family="text">
      <style:text-properties fo:font-weight="bold" style:font-weight-asian="bold" style:font-weight-complex="bold"/>
    </style:style>
    <style:style style:name="P987" style:parent-style-name="Normal" style:list-style-name="LFO4" style:family="paragraph">
      <style:paragraph-properties fo:text-indent="0in"/>
    </style:style>
    <style:style style:name="T988" style:parent-style-name="DefaultParagraphFont" style:family="text">
      <style:text-properties fo:font-weight="bold" style:font-weight-asian="bold" style:font-weight-complex="bold"/>
    </style:style>
    <style:style style:name="P989" style:parent-style-name="Normal" style:list-style-name="LFO4" style:family="paragraph">
      <style:paragraph-properties fo:text-indent="0in"/>
    </style:style>
    <style:style style:name="T990" style:parent-style-name="DefaultParagraphFont" style:family="text">
      <style:text-properties fo:font-weight="bold" style:font-weight-asian="bold" style:font-weight-complex="bold"/>
    </style:style>
    <style:style style:name="P991" style:parent-style-name="Normal" style:list-style-name="LFO4" style:family="paragraph">
      <style:paragraph-properties fo:text-indent="0in"/>
    </style:style>
    <style:style style:name="P992" style:parent-style-name="Normal" style:list-style-name="LFO4" style:family="paragraph">
      <style:paragraph-properties fo:text-indent="0in"/>
    </style:style>
    <style:style style:name="T993" style:parent-style-name="DefaultParagraphFont" style:family="text">
      <style:text-properties fo:font-weight="bold" style:font-weight-asian="bold" style:font-weight-complex="bold"/>
    </style:style>
    <style:style style:name="P994" style:parent-style-name="Normal" style:list-style-name="LFO4" style:family="paragraph">
      <style:paragraph-properties fo:text-indent="0in"/>
    </style:style>
    <style:style style:name="T995" style:parent-style-name="DefaultParagraphFont" style:family="text">
      <style:text-properties fo:font-weight="bold" style:font-weight-asian="bold" style:font-weight-complex="bold"/>
    </style:style>
    <style:style style:name="P996" style:parent-style-name="Normal" style:list-style-name="LFO4" style:family="paragraph">
      <style:paragraph-properties fo:text-indent="0in"/>
    </style:style>
    <style:style style:name="T997" style:parent-style-name="DefaultParagraphFont" style:family="text">
      <style:text-properties fo:font-weight="bold" style:font-weight-asian="bold" style:font-weight-complex="bold"/>
    </style:style>
    <style:style style:name="P998" style:parent-style-name="Normal" style:list-style-name="LFO4" style:family="paragraph">
      <style:paragraph-properties fo:text-indent="0in"/>
    </style:style>
    <style:style style:name="T999" style:parent-style-name="DefaultParagraphFont" style:family="text">
      <style:text-properties fo:font-weight="bold" style:font-weight-asian="bold" style:font-weight-complex="bold"/>
    </style:style>
    <style:style style:name="P1000" style:parent-style-name="Normal" style:list-style-name="LFO4" style:family="paragraph">
      <style:paragraph-properties fo:text-indent="0in"/>
    </style:style>
    <style:style style:name="P1001" style:parent-style-name="Normal" style:list-style-name="LFO4" style:family="paragraph">
      <style:paragraph-properties fo:text-indent="0in"/>
    </style:style>
    <style:style style:name="T1002" style:parent-style-name="DefaultParagraphFont" style:family="text">
      <style:text-properties fo:font-weight="bold" style:font-weight-asian="bold" style:font-weight-complex="bold"/>
    </style:style>
    <style:style style:name="P1003" style:parent-style-name="Normal" style:list-style-name="LFO4" style:family="paragraph">
      <style:paragraph-properties fo:text-indent="0in"/>
    </style:style>
    <style:style style:name="T1004" style:parent-style-name="DefaultParagraphFont" style:family="text">
      <style:text-properties fo:font-weight="bold" style:font-weight-asian="bold" style:font-weight-complex="bold"/>
    </style:style>
    <style:style style:name="P1005" style:parent-style-name="Normal" style:list-style-name="LFO4" style:family="paragraph">
      <style:paragraph-properties fo:text-indent="0in"/>
    </style:style>
    <style:style style:name="T1006" style:parent-style-name="DefaultParagraphFont" style:family="text">
      <style:text-properties fo:font-weight="bold" style:font-weight-asian="bold" style:font-weight-complex="bold"/>
    </style:style>
    <style:style style:name="P1007" style:parent-style-name="Normal" style:list-style-name="LFO4" style:family="paragraph">
      <style:paragraph-properties fo:text-indent="0in"/>
    </style:style>
    <style:style style:name="T1008" style:parent-style-name="DefaultParagraphFont" style:family="text">
      <style:text-properties fo:font-weight="bold" style:font-weight-asian="bold" style:font-weight-complex="bold"/>
    </style:style>
    <style:style style:name="P1009" style:parent-style-name="Normal" style:list-style-name="LFO4" style:family="paragraph">
      <style:paragraph-properties fo:text-indent="0in"/>
    </style:style>
    <style:style style:name="P1010" style:parent-style-name="Normal" style:list-style-name="LFO4" style:family="paragraph">
      <style:paragraph-properties fo:text-indent="0in"/>
    </style:style>
    <style:style style:name="T1011" style:parent-style-name="DefaultParagraphFont" style:family="text">
      <style:text-properties fo:font-weight="bold" style:font-weight-asian="bold" style:font-weight-complex="bold"/>
    </style:style>
    <style:style style:name="P1012" style:parent-style-name="Normal" style:list-style-name="LFO4" style:family="paragraph">
      <style:paragraph-properties fo:text-indent="0in"/>
    </style:style>
    <style:style style:name="T1013" style:parent-style-name="DefaultParagraphFont" style:family="text">
      <style:text-properties fo:font-weight="bold" style:font-weight-asian="bold" style:font-weight-complex="bold"/>
    </style:style>
    <style:style style:name="P1014" style:parent-style-name="Normal" style:list-style-name="LFO4" style:family="paragraph">
      <style:paragraph-properties fo:text-indent="0in"/>
    </style:style>
    <style:style style:name="T1015" style:parent-style-name="DefaultParagraphFont" style:family="text">
      <style:text-properties fo:font-weight="bold" style:font-weight-asian="bold" style:font-weight-complex="bold"/>
    </style:style>
    <style:style style:name="P1016" style:parent-style-name="Normal" style:list-style-name="LFO4" style:family="paragraph">
      <style:paragraph-properties fo:text-indent="0in"/>
    </style:style>
    <style:style style:name="T1017" style:parent-style-name="DefaultParagraphFont" style:family="text">
      <style:text-properties fo:font-weight="bold" style:font-weight-asian="bold" style:font-weight-complex="bold"/>
    </style:style>
    <style:style style:name="P1018" style:parent-style-name="Normal" style:list-style-name="LFO4" style:family="paragraph">
      <style:paragraph-properties fo:text-indent="0in"/>
    </style:style>
    <style:style style:name="P1019" style:parent-style-name="Normal" style:list-style-name="LFO4" style:family="paragraph">
      <style:paragraph-properties fo:text-indent="0in"/>
    </style:style>
    <style:style style:name="T1020" style:parent-style-name="DefaultParagraphFont" style:family="text">
      <style:text-properties fo:font-weight="bold" style:font-weight-asian="bold" style:font-weight-complex="bold"/>
    </style:style>
    <style:style style:name="P1021" style:parent-style-name="Normal" style:list-style-name="LFO4" style:family="paragraph">
      <style:paragraph-properties fo:text-indent="0in"/>
    </style:style>
    <style:style style:name="T1022" style:parent-style-name="DefaultParagraphFont" style:family="text">
      <style:text-properties fo:font-weight="bold" style:font-weight-asian="bold" style:font-weight-complex="bold"/>
    </style:style>
    <style:style style:name="P1023" style:parent-style-name="Normal" style:list-style-name="LFO4" style:family="paragraph">
      <style:paragraph-properties fo:text-indent="0in"/>
    </style:style>
    <style:style style:name="T1024" style:parent-style-name="DefaultParagraphFont" style:family="text">
      <style:text-properties fo:font-weight="bold" style:font-weight-asian="bold" style:font-weight-complex="bold"/>
    </style:style>
    <style:style style:name="P1025" style:parent-style-name="Normal" style:list-style-name="LFO4" style:family="paragraph">
      <style:paragraph-properties fo:text-indent="0in"/>
    </style:style>
    <style:style style:name="T1026" style:parent-style-name="DefaultParagraphFont" style:family="text">
      <style:text-properties fo:font-weight="bold" style:font-weight-asian="bold" style:font-weight-complex="bold"/>
    </style:style>
    <style:style style:name="P1027" style:parent-style-name="Normal" style:list-style-name="LFO4" style:family="paragraph">
      <style:paragraph-properties fo:text-indent="0in"/>
    </style:style>
    <style:style style:name="P1028" style:parent-style-name="Normal" style:list-style-name="LFO4" style:family="paragraph">
      <style:paragraph-properties fo:text-indent="0in"/>
    </style:style>
    <style:style style:name="T1029" style:parent-style-name="DefaultParagraphFont" style:family="text">
      <style:text-properties fo:font-weight="bold" style:font-weight-asian="bold" style:font-weight-complex="bold"/>
    </style:style>
    <style:style style:name="P1030" style:parent-style-name="Normal" style:list-style-name="LFO4" style:family="paragraph">
      <style:paragraph-properties fo:text-indent="0in"/>
    </style:style>
    <style:style style:name="T1031" style:parent-style-name="DefaultParagraphFont" style:family="text">
      <style:text-properties fo:font-weight="bold" style:font-weight-asian="bold" style:font-weight-complex="bold"/>
    </style:style>
    <style:style style:name="P1032" style:parent-style-name="Normal" style:list-style-name="LFO4" style:family="paragraph">
      <style:paragraph-properties fo:text-indent="0in"/>
    </style:style>
    <style:style style:name="T1033" style:parent-style-name="DefaultParagraphFont" style:family="text">
      <style:text-properties fo:font-weight="bold" style:font-weight-asian="bold" style:font-weight-complex="bold"/>
    </style:style>
    <style:style style:name="P1034" style:parent-style-name="Normal" style:list-style-name="LFO4" style:family="paragraph">
      <style:paragraph-properties fo:text-indent="0in"/>
    </style:style>
    <style:style style:name="T1035" style:parent-style-name="DefaultParagraphFont" style:family="text">
      <style:text-properties fo:font-weight="bold" style:font-weight-asian="bold" style:font-weight-complex="bold"/>
    </style:style>
    <style:style style:name="P1036" style:parent-style-name="Normal" style:list-style-name="LFO44" style:family="paragraph">
      <style:paragraph-properties fo:text-indent="0in"/>
    </style:style>
    <style:style style:name="T1037" style:parent-style-name="DefaultParagraphFont" style:family="text">
      <style:text-properties fo:font-weight="bold" style:font-weight-asian="bold" style:font-weight-complex="bold"/>
    </style:style>
    <style:style style:name="P1038" style:parent-style-name="Normal" style:list-style-name="LFO44" style:family="paragraph">
      <style:paragraph-properties fo:text-indent="0in"/>
    </style:style>
    <style:style style:name="T1039" style:parent-style-name="DefaultParagraphFont" style:family="text">
      <style:text-properties fo:font-weight="bold" style:font-weight-asian="bold" style:font-weight-complex="bold"/>
    </style:style>
    <style:style style:name="P1040" style:parent-style-name="Normal" style:list-style-name="LFO44" style:family="paragraph">
      <style:paragraph-properties fo:text-indent="0in"/>
    </style:style>
    <style:style style:name="T1041" style:parent-style-name="DefaultParagraphFont" style:family="text">
      <style:text-properties fo:font-weight="bold" style:font-weight-asian="bold" style:font-weight-complex="bold"/>
    </style:style>
    <style:style style:name="P1042" style:parent-style-name="Normal" style:list-style-name="LFO44" style:family="paragraph">
      <style:paragraph-properties fo:text-indent="0in"/>
    </style:style>
    <style:style style:name="T1043" style:parent-style-name="DefaultParagraphFont" style:family="text">
      <style:text-properties fo:font-weight="bold" style:font-weight-asian="bold" style:font-weight-complex="bold"/>
    </style:style>
    <style:style style:name="P1044" style:parent-style-name="Normal" style:list-style-name="LFO44" style:family="paragraph">
      <style:paragraph-properties fo:text-indent="0in"/>
    </style:style>
    <style:style style:name="T1045" style:parent-style-name="DefaultParagraphFont" style:family="text">
      <style:text-properties fo:font-weight="bold" style:font-weight-asian="bold" style:font-weight-complex="bold"/>
    </style:style>
    <style:style style:name="P1046" style:parent-style-name="Normal" style:list-style-name="LFO44" style:family="paragraph">
      <style:paragraph-properties fo:text-indent="0in"/>
    </style:style>
    <style:style style:name="T1047" style:parent-style-name="DefaultParagraphFont" style:family="text">
      <style:text-properties fo:font-weight="bold" style:font-weight-asian="bold" style:font-weight-complex="bold"/>
    </style:style>
    <style:style style:name="P1048" style:parent-style-name="Normal" style:list-style-name="LFO44" style:family="paragraph">
      <style:paragraph-properties fo:text-indent="0in"/>
    </style:style>
    <style:style style:name="T1049" style:parent-style-name="DefaultParagraphFont" style:family="text">
      <style:text-properties fo:font-weight="bold" style:font-weight-asian="bold" style:font-weight-complex="bold"/>
    </style:style>
    <style:style style:name="P1050" style:parent-style-name="Normal" style:list-style-name="LFO44" style:family="paragraph">
      <style:paragraph-properties fo:text-indent="0in"/>
    </style:style>
    <style:style style:name="T1051" style:parent-style-name="DefaultParagraphFont" style:family="text">
      <style:text-properties fo:font-weight="bold" style:font-weight-asian="bold" style:font-weight-complex="bold"/>
    </style:style>
    <style:style style:name="P1052" style:parent-style-name="Normal" style:list-style-name="LFO44" style:family="paragraph">
      <style:paragraph-properties fo:text-indent="0in"/>
    </style:style>
    <style:style style:name="T1053" style:parent-style-name="DefaultParagraphFont" style:family="text">
      <style:text-properties fo:font-weight="bold" style:font-weight-asian="bold" style:font-weight-complex="bold"/>
    </style:style>
    <style:style style:name="P1054" style:parent-style-name="Normal" style:list-style-name="LFO44" style:family="paragraph">
      <style:paragraph-properties fo:text-indent="0in"/>
    </style:style>
    <style:style style:name="T1055" style:parent-style-name="DefaultParagraphFont" style:family="text">
      <style:text-properties fo:font-weight="bold" style:font-weight-asian="bold" style:font-weight-complex="bold"/>
    </style:style>
    <style:style style:name="P1056" style:parent-style-name="Normal" style:list-style-name="LFO44" style:family="paragraph">
      <style:paragraph-properties fo:text-indent="0in"/>
    </style:style>
    <style:style style:name="T1057" style:parent-style-name="DefaultParagraphFont" style:family="text">
      <style:text-properties fo:font-weight="bold" style:font-weight-asian="bold" style:font-weight-complex="bold"/>
    </style:style>
    <style:style style:name="P1058" style:parent-style-name="Normal" style:list-style-name="LFO44" style:family="paragraph">
      <style:paragraph-properties fo:text-indent="0in"/>
    </style:style>
    <style:style style:name="T1059" style:parent-style-name="DefaultParagraphFont" style:family="text">
      <style:text-properties fo:font-weight="bold" style:font-weight-asian="bold" style:font-weight-complex="bold"/>
    </style:style>
    <style:style style:name="P1060" style:parent-style-name="Normal" style:list-style-name="LFO44" style:family="paragraph">
      <style:paragraph-properties fo:text-indent="0in"/>
    </style:style>
    <style:style style:name="T1061" style:parent-style-name="DefaultParagraphFont" style:family="text">
      <style:text-properties fo:font-weight="bold" style:font-weight-asian="bold" style:font-weight-complex="bold"/>
    </style:style>
    <style:style style:name="P1062" style:parent-style-name="Normal" style:list-style-name="LFO44" style:family="paragraph">
      <style:paragraph-properties fo:text-indent="0in"/>
    </style:style>
    <style:style style:name="T1063" style:parent-style-name="DefaultParagraphFont" style:family="text">
      <style:text-properties fo:font-weight="bold" style:font-weight-asian="bold" style:font-weight-complex="bold"/>
    </style:style>
    <style:style style:name="P1064" style:parent-style-name="Normal" style:list-style-name="LFO44" style:family="paragraph">
      <style:paragraph-properties fo:text-indent="0in"/>
    </style:style>
    <style:style style:name="T1065" style:parent-style-name="DefaultParagraphFont" style:family="text">
      <style:text-properties fo:font-weight="bold" style:font-weight-asian="bold" style:font-weight-complex="bold"/>
    </style:style>
    <style:style style:name="P1066" style:parent-style-name="Normal" style:list-style-name="LFO44" style:family="paragraph">
      <style:paragraph-properties fo:text-indent="0in"/>
    </style:style>
    <style:style style:name="T1067" style:parent-style-name="DefaultParagraphFont" style:family="text">
      <style:text-properties fo:font-weight="bold" style:font-weight-asian="bold" style:font-weight-complex="bold"/>
    </style:style>
    <style:style style:name="P1068" style:parent-style-name="Normal" style:list-style-name="LFO44" style:family="paragraph">
      <style:paragraph-properties fo:text-indent="0in"/>
    </style:style>
    <style:style style:name="T1069" style:parent-style-name="DefaultParagraphFont" style:family="text">
      <style:text-properties fo:font-weight="bold" style:font-weight-asian="bold" style:font-weight-complex="bold"/>
    </style:style>
    <style:style style:name="P1070" style:parent-style-name="Normal" style:list-style-name="LFO44" style:family="paragraph">
      <style:paragraph-properties fo:text-indent="0in"/>
    </style:style>
    <style:style style:name="T1071" style:parent-style-name="DefaultParagraphFont" style:family="text">
      <style:text-properties fo:font-weight="bold" style:font-weight-asian="bold" style:font-weight-complex="bold"/>
    </style:style>
    <style:style style:name="P1072" style:parent-style-name="Normal" style:list-style-name="LFO44" style:family="paragraph">
      <style:paragraph-properties fo:text-indent="0in"/>
    </style:style>
    <style:style style:name="T1073" style:parent-style-name="DefaultParagraphFont" style:family="text">
      <style:text-properties fo:font-weight="bold" style:font-weight-asian="bold" style:font-weight-complex="bold"/>
    </style:style>
    <style:style style:name="P1074" style:parent-style-name="Normal" style:list-style-name="LFO44" style:family="paragraph">
      <style:paragraph-properties fo:text-indent="0in"/>
    </style:style>
    <style:style style:name="T1075" style:parent-style-name="DefaultParagraphFont" style:family="text">
      <style:text-properties fo:font-weight="bold" style:font-weight-asian="bold" style:font-weight-complex="bold"/>
    </style:style>
    <style:style style:name="P1076" style:parent-style-name="Normal" style:list-style-name="LFO44" style:family="paragraph">
      <style:paragraph-properties fo:text-indent="0in"/>
    </style:style>
    <style:style style:name="T1077" style:parent-style-name="DefaultParagraphFont" style:family="text">
      <style:text-properties fo:font-weight="bold" style:font-weight-asian="bold" style:font-weight-complex="bold"/>
    </style:style>
    <style:style style:name="P1078" style:parent-style-name="Normal" style:list-style-name="LFO44" style:family="paragraph">
      <style:paragraph-properties fo:text-indent="0in"/>
    </style:style>
    <style:style style:name="T1079" style:parent-style-name="DefaultParagraphFont" style:family="text">
      <style:text-properties fo:font-weight="bold" style:font-weight-asian="bold" style:font-weight-complex="bold"/>
    </style:style>
    <style:style style:name="P1080" style:parent-style-name="Normal" style:list-style-name="LFO44" style:family="paragraph">
      <style:paragraph-properties fo:text-indent="0in"/>
    </style:style>
    <style:style style:name="T1081" style:parent-style-name="DefaultParagraphFont" style:family="text">
      <style:text-properties fo:font-weight="bold" style:font-weight-asian="bold" style:font-weight-complex="bold"/>
    </style:style>
    <style:style style:name="P1082" style:parent-style-name="Normal" style:list-style-name="LFO44" style:family="paragraph">
      <style:paragraph-properties fo:text-indent="0in"/>
    </style:style>
    <style:style style:name="T1083" style:parent-style-name="DefaultParagraphFont" style:family="text">
      <style:text-properties fo:font-weight="bold" style:font-weight-asian="bold" style:font-weight-complex="bold"/>
    </style:style>
    <style:style style:name="P1084" style:parent-style-name="Normal" style:list-style-name="LFO44" style:family="paragraph">
      <style:paragraph-properties fo:text-indent="0in"/>
    </style:style>
    <style:style style:name="T1085" style:parent-style-name="DefaultParagraphFont" style:family="text">
      <style:text-properties fo:font-weight="bold" style:font-weight-asian="bold" style:font-weight-complex="bold"/>
    </style:style>
    <style:style style:name="P1086" style:parent-style-name="Normal" style:list-style-name="LFO44" style:family="paragraph">
      <style:paragraph-properties fo:text-indent="0in"/>
    </style:style>
    <style:style style:name="T1087" style:parent-style-name="DefaultParagraphFont" style:family="text">
      <style:text-properties fo:font-weight="bold" style:font-weight-asian="bold" style:font-weight-complex="bold"/>
    </style:style>
    <style:style style:name="P1088" style:parent-style-name="Normal" style:list-style-name="LFO44" style:family="paragraph">
      <style:paragraph-properties fo:text-indent="0in"/>
    </style:style>
    <style:style style:name="T1089" style:parent-style-name="DefaultParagraphFont" style:family="text">
      <style:text-properties fo:font-weight="bold" style:font-weight-asian="bold" style:font-weight-complex="bold"/>
    </style:style>
    <style:style style:name="P1090" style:parent-style-name="Normal" style:list-style-name="LFO44" style:family="paragraph">
      <style:paragraph-properties fo:text-indent="0in"/>
    </style:style>
    <style:style style:name="T1091" style:parent-style-name="DefaultParagraphFont" style:family="text">
      <style:text-properties fo:font-weight="bold" style:font-weight-asian="bold" style:font-weight-complex="bold"/>
    </style:style>
    <style:style style:name="P1092" style:parent-style-name="Normal" style:list-style-name="LFO44" style:family="paragraph">
      <style:paragraph-properties fo:text-indent="0in"/>
    </style:style>
    <style:style style:name="T1093" style:parent-style-name="DefaultParagraphFont" style:family="text">
      <style:text-properties fo:font-weight="bold" style:font-weight-asian="bold" style:font-weight-complex="bold"/>
    </style:style>
    <style:style style:name="P1094" style:parent-style-name="Normal" style:list-style-name="LFO44" style:family="paragraph">
      <style:paragraph-properties fo:text-indent="0in"/>
    </style:style>
    <style:style style:name="T1095" style:parent-style-name="DefaultParagraphFont" style:family="text">
      <style:text-properties fo:font-weight="bold" style:font-weight-asian="bold" style:font-weight-complex="bold"/>
    </style:style>
    <style:style style:name="P1096" style:parent-style-name="Normal" style:list-style-name="LFO44" style:family="paragraph">
      <style:paragraph-properties fo:text-indent="0in"/>
    </style:style>
    <style:style style:name="T1097" style:parent-style-name="DefaultParagraphFont" style:family="text">
      <style:text-properties fo:font-weight="bold" style:font-weight-asian="bold" style:font-weight-complex="bold"/>
    </style:style>
    <style:style style:name="P1098" style:parent-style-name="Normal" style:list-style-name="LFO44" style:family="paragraph">
      <style:paragraph-properties fo:text-indent="0in"/>
    </style:style>
    <style:style style:name="T1099" style:parent-style-name="DefaultParagraphFont" style:family="text">
      <style:text-properties fo:font-weight="bold" style:font-weight-asian="bold" style:font-weight-complex="bold"/>
    </style:style>
    <style:style style:name="P1100" style:parent-style-name="Normal" style:list-style-name="LFO44" style:family="paragraph">
      <style:paragraph-properties fo:text-indent="0in"/>
    </style:style>
    <style:style style:name="T1101" style:parent-style-name="DefaultParagraphFont" style:family="text">
      <style:text-properties fo:font-weight="bold" style:font-weight-asian="bold" style:font-weight-complex="bold"/>
    </style:style>
    <style:style style:name="P1102" style:parent-style-name="Normal" style:list-style-name="LFO44" style:family="paragraph">
      <style:paragraph-properties fo:text-indent="0in"/>
    </style:style>
    <style:style style:name="T1103" style:parent-style-name="DefaultParagraphFont" style:family="text">
      <style:text-properties fo:font-weight="bold" style:font-weight-asian="bold" style:font-weight-complex="bold"/>
    </style:style>
    <style:style style:name="P1104" style:parent-style-name="Normal" style:list-style-name="LFO44" style:family="paragraph">
      <style:paragraph-properties fo:text-indent="0in"/>
    </style:style>
    <style:style style:name="T1105" style:parent-style-name="DefaultParagraphFont" style:family="text">
      <style:text-properties fo:font-weight="bold" style:font-weight-asian="bold" style:font-weight-complex="bold"/>
    </style:style>
    <style:style style:name="P1106" style:parent-style-name="Normal" style:list-style-name="LFO44" style:family="paragraph">
      <style:paragraph-properties fo:text-indent="0in"/>
    </style:style>
    <style:style style:name="T1107" style:parent-style-name="DefaultParagraphFont" style:family="text">
      <style:text-properties fo:font-weight="bold" style:font-weight-asian="bold" style:font-weight-complex="bold"/>
    </style:style>
    <style:style style:name="P1108" style:parent-style-name="Normal" style:list-style-name="LFO44" style:family="paragraph">
      <style:paragraph-properties fo:text-indent="0in"/>
    </style:style>
    <style:style style:name="T1109" style:parent-style-name="DefaultParagraphFont" style:family="text">
      <style:text-properties fo:font-weight="bold" style:font-weight-asian="bold" style:font-weight-complex="bold"/>
    </style:style>
    <style:style style:name="P1110" style:parent-style-name="Normal" style:list-style-name="LFO44" style:family="paragraph">
      <style:paragraph-properties fo:text-indent="0in"/>
    </style:style>
    <style:style style:name="T1111" style:parent-style-name="DefaultParagraphFont" style:family="text">
      <style:text-properties fo:font-weight="bold" style:font-weight-asian="bold" style:font-weight-complex="bold"/>
    </style:style>
    <style:style style:name="P1112" style:parent-style-name="Normal" style:list-style-name="LFO44" style:family="paragraph">
      <style:paragraph-properties fo:text-indent="0in"/>
    </style:style>
    <style:style style:name="T1113" style:parent-style-name="DefaultParagraphFont" style:family="text">
      <style:text-properties fo:font-weight="bold" style:font-weight-asian="bold" style:font-weight-complex="bold"/>
    </style:style>
    <style:style style:name="P1114" style:parent-style-name="Normal" style:list-style-name="LFO44" style:family="paragraph">
      <style:paragraph-properties fo:text-indent="0in"/>
    </style:style>
    <style:style style:name="T1115" style:parent-style-name="DefaultParagraphFont" style:family="text">
      <style:text-properties fo:font-weight="bold" style:font-weight-asian="bold" style:font-weight-complex="bold"/>
    </style:style>
    <style:style style:name="P1116" style:parent-style-name="Normal" style:list-style-name="LFO44" style:family="paragraph">
      <style:paragraph-properties fo:text-indent="0in"/>
    </style:style>
    <style:style style:name="T1117" style:parent-style-name="DefaultParagraphFont" style:family="text">
      <style:text-properties fo:font-weight="bold" style:font-weight-asian="bold" style:font-weight-complex="bold"/>
    </style:style>
    <style:style style:name="P1118" style:parent-style-name="Normal" style:list-style-name="LFO44" style:family="paragraph">
      <style:paragraph-properties fo:text-indent="0in"/>
    </style:style>
    <style:style style:name="T1119" style:parent-style-name="DefaultParagraphFont" style:family="text">
      <style:text-properties fo:font-weight="bold" style:font-weight-asian="bold" style:font-weight-complex="bold"/>
    </style:style>
    <style:style style:name="P1120" style:parent-style-name="Normal" style:list-style-name="LFO44" style:family="paragraph">
      <style:paragraph-properties fo:text-indent="0in"/>
    </style:style>
    <style:style style:name="T1121" style:parent-style-name="DefaultParagraphFont" style:family="text">
      <style:text-properties fo:font-weight="bold" style:font-weight-asian="bold" style:font-weight-complex="bold"/>
    </style:style>
    <style:style style:name="P1122" style:parent-style-name="Normal" style:list-style-name="LFO44" style:family="paragraph">
      <style:paragraph-properties fo:text-indent="0in"/>
    </style:style>
    <style:style style:name="T1123" style:parent-style-name="DefaultParagraphFont" style:family="text">
      <style:text-properties fo:font-weight="bold" style:font-weight-asian="bold" style:font-weight-complex="bold"/>
    </style:style>
    <style:style style:name="P1124" style:parent-style-name="Normal" style:list-style-name="LFO44" style:family="paragraph">
      <style:paragraph-properties fo:text-indent="0in"/>
    </style:style>
    <style:style style:name="T1125" style:parent-style-name="DefaultParagraphFont" style:family="text">
      <style:text-properties fo:font-weight="bold" style:font-weight-asian="bold" style:font-weight-complex="bold"/>
    </style:style>
    <style:style style:name="P1126" style:parent-style-name="Normal" style:list-style-name="LFO8" style:family="paragraph">
      <style:paragraph-properties fo:text-indent="0in"/>
    </style:style>
    <style:style style:name="T1127" style:parent-style-name="DefaultParagraphFont" style:family="text">
      <style:text-properties fo:font-weight="bold" style:font-weight-asian="bold" style:font-weight-complex="bold"/>
    </style:style>
    <style:style style:name="P1128" style:parent-style-name="Normal" style:list-style-name="LFO8" style:family="paragraph">
      <style:paragraph-properties fo:text-indent="0in"/>
    </style:style>
    <style:style style:name="T1129" style:parent-style-name="DefaultParagraphFont" style:family="text">
      <style:text-properties fo:font-weight="bold" style:font-weight-asian="bold" style:font-weight-complex="bold"/>
    </style:style>
    <style:style style:name="P1130" style:parent-style-name="Normal" style:list-style-name="LFO8" style:family="paragraph">
      <style:paragraph-properties fo:text-indent="0in"/>
    </style:style>
    <style:style style:name="T1131" style:parent-style-name="DefaultParagraphFont" style:family="text">
      <style:text-properties fo:font-weight="bold" style:font-weight-asian="bold" style:font-weight-complex="bold"/>
    </style:style>
    <style:style style:name="P1132" style:parent-style-name="Normal" style:list-style-name="LFO8" style:family="paragraph">
      <style:paragraph-properties fo:text-indent="0in"/>
    </style:style>
    <style:style style:name="T1133" style:parent-style-name="DefaultParagraphFont" style:family="text">
      <style:text-properties fo:font-weight="bold" style:font-weight-asian="bold" style:font-weight-complex="bold"/>
    </style:style>
    <style:style style:name="P1134" style:parent-style-name="Normal" style:list-style-name="LFO8" style:family="paragraph">
      <style:paragraph-properties fo:text-indent="0in"/>
    </style:style>
    <style:style style:name="T1135" style:parent-style-name="DefaultParagraphFont" style:family="text">
      <style:text-properties fo:font-weight="bold" style:font-weight-asian="bold" style:font-weight-complex="bold"/>
    </style:style>
    <style:style style:name="P1136" style:parent-style-name="Normal" style:list-style-name="LFO8" style:family="paragraph">
      <style:paragraph-properties fo:text-indent="0in"/>
    </style:style>
    <style:style style:name="T1137" style:parent-style-name="DefaultParagraphFont" style:family="text">
      <style:text-properties fo:font-weight="bold" style:font-weight-asian="bold" style:font-weight-complex="bold"/>
    </style:style>
    <style:style style:name="P1138" style:parent-style-name="Normal" style:list-style-name="LFO8" style:family="paragraph">
      <style:paragraph-properties fo:text-indent="0in"/>
    </style:style>
    <style:style style:name="T1139" style:parent-style-name="DefaultParagraphFont" style:family="text">
      <style:text-properties fo:font-weight="bold" style:font-weight-asian="bold" style:font-weight-complex="bold"/>
    </style:style>
    <style:style style:name="P1140" style:parent-style-name="Normal" style:list-style-name="LFO8" style:family="paragraph">
      <style:paragraph-properties fo:text-indent="0in"/>
    </style:style>
    <style:style style:name="T1141" style:parent-style-name="DefaultParagraphFont" style:family="text">
      <style:text-properties fo:font-weight="bold" style:font-weight-asian="bold" style:font-weight-complex="bold"/>
    </style:style>
    <style:style style:name="P1142" style:parent-style-name="Normal" style:list-style-name="LFO8" style:family="paragraph">
      <style:paragraph-properties fo:text-indent="0in"/>
    </style:style>
    <style:style style:name="T1143" style:parent-style-name="DefaultParagraphFont" style:family="text">
      <style:text-properties fo:font-weight="bold" style:font-weight-asian="bold" style:font-weight-complex="bold"/>
    </style:style>
    <style:style style:name="P1144" style:parent-style-name="Normal" style:list-style-name="LFO8" style:family="paragraph">
      <style:paragraph-properties fo:text-indent="0in"/>
    </style:style>
    <style:style style:name="T1145" style:parent-style-name="DefaultParagraphFont" style:family="text">
      <style:text-properties fo:font-weight="bold" style:font-weight-asian="bold" style:font-weight-complex="bold"/>
    </style:style>
    <style:style style:name="P1146" style:parent-style-name="Normal" style:list-style-name="LFO8" style:family="paragraph">
      <style:paragraph-properties fo:text-indent="0in"/>
    </style:style>
    <style:style style:name="T1147" style:parent-style-name="DefaultParagraphFont" style:family="text">
      <style:text-properties fo:font-weight="bold" style:font-weight-asian="bold" style:font-weight-complex="bold"/>
    </style:style>
    <style:style style:name="P1148" style:parent-style-name="Normal" style:list-style-name="LFO8" style:family="paragraph">
      <style:paragraph-properties fo:text-indent="0in"/>
    </style:style>
    <style:style style:name="T1149" style:parent-style-name="DefaultParagraphFont" style:family="text">
      <style:text-properties fo:font-weight="bold" style:font-weight-asian="bold" style:font-weight-complex="bold"/>
    </style:style>
    <style:style style:name="P1150" style:parent-style-name="Normal" style:list-style-name="LFO8" style:family="paragraph">
      <style:paragraph-properties fo:text-indent="0in"/>
    </style:style>
    <style:style style:name="T1151" style:parent-style-name="DefaultParagraphFont" style:family="text">
      <style:text-properties fo:font-weight="bold" style:font-weight-asian="bold" style:font-weight-complex="bold"/>
    </style:style>
    <style:style style:name="P1152" style:parent-style-name="Normal" style:list-style-name="LFO8" style:family="paragraph">
      <style:paragraph-properties fo:text-indent="0in"/>
    </style:style>
    <style:style style:name="T1153" style:parent-style-name="DefaultParagraphFont" style:family="text">
      <style:text-properties fo:font-weight="bold" style:font-weight-asian="bold" style:font-weight-complex="bold"/>
    </style:style>
    <style:style style:name="P1154" style:parent-style-name="Normal" style:list-style-name="LFO8" style:family="paragraph">
      <style:paragraph-properties fo:text-indent="0in"/>
    </style:style>
    <style:style style:name="T1155" style:parent-style-name="DefaultParagraphFont" style:family="text">
      <style:text-properties fo:font-weight="bold" style:font-weight-asian="bold" style:font-weight-complex="bold"/>
    </style:style>
    <style:style style:name="P1156" style:parent-style-name="Normal" style:list-style-name="LFO8" style:family="paragraph">
      <style:paragraph-properties fo:text-indent="0in"/>
    </style:style>
    <style:style style:name="T1157" style:parent-style-name="DefaultParagraphFont" style:family="text">
      <style:text-properties fo:font-weight="bold" style:font-weight-asian="bold" style:font-weight-complex="bold"/>
    </style:style>
    <style:style style:name="P1158" style:parent-style-name="Normal" style:list-style-name="LFO8" style:family="paragraph">
      <style:paragraph-properties fo:text-indent="0in"/>
    </style:style>
    <style:style style:name="T1159" style:parent-style-name="DefaultParagraphFont" style:family="text">
      <style:text-properties fo:font-weight="bold" style:font-weight-asian="bold" style:font-weight-complex="bold"/>
    </style:style>
    <style:style style:name="P1160" style:parent-style-name="Normal" style:list-style-name="LFO8" style:family="paragraph">
      <style:paragraph-properties fo:text-indent="0in"/>
    </style:style>
    <style:style style:name="T1161" style:parent-style-name="DefaultParagraphFont" style:family="text">
      <style:text-properties fo:font-weight="bold" style:font-weight-asian="bold" style:font-weight-complex="bold"/>
    </style:style>
    <style:style style:name="P1162" style:parent-style-name="Normal" style:list-style-name="LFO8" style:family="paragraph">
      <style:paragraph-properties fo:text-indent="0in"/>
    </style:style>
    <style:style style:name="T1163" style:parent-style-name="DefaultParagraphFont" style:family="text">
      <style:text-properties fo:font-weight="bold" style:font-weight-asian="bold" style:font-weight-complex="bold"/>
    </style:style>
    <style:style style:name="P1164" style:parent-style-name="Normal" style:family="paragraph">
      <style:text-properties fo:font-weight="bold" style:font-weight-asian="bold" style:font-weight-complex="bold"/>
    </style:style>
    <style:style style:name="P1165" style:parent-style-name="Normal" style:family="paragraph">
      <style:text-properties fo:font-weight="bold" style:font-weight-asian="bold" style:font-weight-complex="bold"/>
    </style:style>
    <style:style style:name="P1166" style:parent-style-name="Normal" style:list-style-name="LFO45" style:family="paragraph">
      <style:paragraph-properties fo:text-indent="0in"/>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style="italic" style:font-style-asian="italic" style:font-style-complex="italic"/>
    </style:style>
    <style:style style:name="T1169" style:parent-style-name="DefaultParagraphFont" style:family="text">
      <style:text-properties fo:font-style="italic" style:font-style-asian="italic" style:font-style-complex="italic"/>
    </style:style>
    <style:style style:name="T1170" style:parent-style-name="DefaultParagraphFont" style:family="text">
      <style:text-properties fo:font-style="italic" style:font-style-asian="italic" style:font-style-complex="italic"/>
    </style:style>
    <style:style style:name="T1171" style:parent-style-name="DefaultParagraphFont" style:family="text">
      <style:text-properties fo:font-style="italic" style:font-style-asian="italic" style:font-style-complex="italic"/>
    </style:style>
    <style:style style:name="P1172" style:parent-style-name="Normal" style:list-style-name="LFO45" style:family="paragraph">
      <style:paragraph-properties fo:text-indent="0in"/>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style="italic" style:font-style-asian="italic" style:font-style-complex="italic"/>
    </style:style>
    <style:style style:name="T1175" style:parent-style-name="DefaultParagraphFont" style:family="text">
      <style:text-properties fo:font-style="italic" style:font-style-asian="italic" style:font-style-complex="italic"/>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fo:font-style="italic" style:font-style-asian="italic" style:font-style-complex="italic"/>
    </style:style>
    <style:style style:name="P1178" style:parent-style-name="Normal" style:list-style-name="LFO45" style:family="paragraph">
      <style:paragraph-properties fo:text-indent="0in"/>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style="italic" style:font-style-asian="italic" style:font-style-complex="italic"/>
    </style:style>
    <style:style style:name="T1181" style:parent-style-name="DefaultParagraphFont" style:family="text">
      <style:text-properties fo:font-style="italic" style:font-style-asian="italic" style:font-style-complex="italic"/>
    </style:style>
    <style:style style:name="T1182" style:parent-style-name="DefaultParagraphFont" style:family="text">
      <style:text-properties fo:font-style="italic" style:font-style-asian="italic" style:font-style-complex="italic"/>
    </style:style>
    <style:style style:name="T1183" style:parent-style-name="DefaultParagraphFont" style:family="text">
      <style:text-properties fo:font-style="italic" style:font-style-asian="italic" style:font-style-complex="italic"/>
    </style:style>
    <style:style style:name="P1184" style:parent-style-name="Normal" style:list-style-name="LFO45" style:family="paragraph">
      <style:paragraph-properties fo:text-indent="0in"/>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style="italic" style:font-style-asian="italic" style:font-style-complex="italic"/>
    </style:style>
    <style:style style:name="T1187" style:parent-style-name="DefaultParagraphFont" style:family="text">
      <style:text-properties fo:font-style="italic" style:font-style-asian="italic" style:font-style-complex="italic"/>
    </style:style>
    <style:style style:name="T1188" style:parent-style-name="DefaultParagraphFont" style:family="text">
      <style:text-properties fo:font-style="italic" style:font-style-asian="italic" style:font-style-complex="italic"/>
    </style:style>
    <style:style style:name="T1189" style:parent-style-name="DefaultParagraphFont" style:family="text">
      <style:text-properties fo:font-style="italic" style:font-style-asian="italic" style:font-style-complex="italic"/>
    </style:style>
    <style:style style:name="P1190" style:parent-style-name="Normal" style:list-style-name="LFO45" style:family="paragraph">
      <style:paragraph-properties fo:text-indent="0in"/>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style="italic" style:font-style-asian="italic" style:font-style-complex="italic"/>
    </style:style>
    <style:style style:name="T1193" style:parent-style-name="DefaultParagraphFont" style:family="text">
      <style:text-properties fo:font-style="italic" style:font-style-asian="italic" style:font-style-complex="italic"/>
    </style:style>
    <style:style style:name="T1194" style:parent-style-name="DefaultParagraphFont" style:family="text">
      <style:text-properties fo:font-style="italic" style:font-style-asian="italic" style:font-style-complex="italic"/>
    </style:style>
    <style:style style:name="T1195" style:parent-style-name="DefaultParagraphFont" style:family="text">
      <style:text-properties fo:font-style="italic" style:font-style-asian="italic" style:font-style-complex="italic"/>
    </style:style>
    <style:style style:name="P1196" style:parent-style-name="Normal" style:list-style-name="LFO45" style:family="paragraph">
      <style:paragraph-properties fo:text-indent="0in"/>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fo:font-style="italic" style:font-style-asian="italic" style:font-style-complex="italic"/>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fo:font-style="italic" style:font-style-asian="italic" style:font-style-complex="italic"/>
    </style:style>
    <style:style style:name="P1202" style:parent-style-name="Normal" style:list-style-name="LFO45" style:family="paragraph">
      <style:paragraph-properties fo:text-indent="0in"/>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style="italic" style:font-style-asian="italic" style:font-style-complex="italic"/>
    </style:style>
    <style:style style:name="T1205" style:parent-style-name="DefaultParagraphFont" style:family="text">
      <style:text-properties fo:font-style="italic" style:font-style-asian="italic" style:font-style-complex="italic"/>
    </style:style>
    <style:style style:name="T1206" style:parent-style-name="DefaultParagraphFont" style:family="text">
      <style:text-properties fo:font-style="italic" style:font-style-asian="italic" style:font-style-complex="italic"/>
    </style:style>
    <style:style style:name="T1207" style:parent-style-name="DefaultParagraphFont" style:family="text">
      <style:text-properties fo:font-style="italic" style:font-style-asian="italic" style:font-style-complex="italic"/>
    </style:style>
    <style:style style:name="P1208" style:parent-style-name="Normal" style:list-style-name="LFO45" style:family="paragraph">
      <style:paragraph-properties fo:text-indent="0in"/>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style="italic" style:font-style-asian="italic" style:font-style-complex="italic"/>
    </style:style>
    <style:style style:name="T1211" style:parent-style-name="DefaultParagraphFont" style:family="text">
      <style:text-properties fo:font-style="italic" style:font-style-asian="italic" style:font-style-complex="italic"/>
    </style:style>
    <style:style style:name="T1212" style:parent-style-name="DefaultParagraphFont" style:family="text">
      <style:text-properties fo:font-style="italic" style:font-style-asian="italic" style:font-style-complex="italic"/>
    </style:style>
    <style:style style:name="T1213" style:parent-style-name="DefaultParagraphFont" style:family="text">
      <style:text-properties fo:font-style="italic" style:font-style-asian="italic" style:font-style-complex="italic"/>
    </style:style>
    <style:style style:name="P1214" style:parent-style-name="Normal" style:list-style-name="LFO45" style:family="paragraph">
      <style:paragraph-properties fo:text-indent="0in"/>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fo:font-style="italic" style:font-style-asian="italic" style:font-style-complex="italic"/>
    </style:style>
    <style:style style:name="P1220" style:parent-style-name="Normal" style:list-style-name="LFO45" style:family="paragraph">
      <style:paragraph-properties fo:text-indent="0in"/>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style="italic" style:font-style-asian="italic" style:font-style-complex="italic"/>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P1226" style:parent-style-name="Normal" style:list-style-name="LFO45" style:family="paragraph">
      <style:paragraph-properties fo:text-indent="0in"/>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style="italic" style:font-style-asian="italic" style:font-style-complex="italic"/>
    </style:style>
    <style:style style:name="T1229" style:parent-style-name="DefaultParagraphFont" style:family="text">
      <style:text-properties fo:font-style="italic" style:font-style-asian="italic" style:font-style-complex="italic"/>
    </style:style>
    <style:style style:name="T1230" style:parent-style-name="DefaultParagraphFont" style:family="text">
      <style:text-properties fo:font-style="italic" style:font-style-asian="italic" style:font-style-complex="italic"/>
    </style:style>
    <style:style style:name="T1231" style:parent-style-name="DefaultParagraphFont" style:family="text">
      <style:text-properties fo:font-style="italic" style:font-style-asian="italic" style:font-style-complex="italic"/>
    </style:style>
    <style:style style:name="P1232" style:parent-style-name="Normal" style:list-style-name="LFO45" style:family="paragraph">
      <style:paragraph-properties fo:text-indent="0in"/>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style="italic" style:font-style-asian="italic" style:font-style-complex="italic"/>
    </style:style>
    <style:style style:name="T1235" style:parent-style-name="DefaultParagraphFont" style:family="text">
      <style:text-properties fo:font-style="italic" style:font-style-asian="italic" style:font-style-complex="italic"/>
    </style:style>
    <style:style style:name="T1236" style:parent-style-name="DefaultParagraphFont" style:family="text">
      <style:text-properties fo:font-style="italic" style:font-style-asian="italic" style:font-style-complex="italic"/>
    </style:style>
    <style:style style:name="T1237" style:parent-style-name="DefaultParagraphFont" style:family="text">
      <style:text-properties fo:font-style="italic" style:font-style-asian="italic" style:font-style-complex="italic"/>
    </style:style>
    <style:style style:name="P1238" style:parent-style-name="Normal" style:list-style-name="LFO45" style:family="paragraph">
      <style:paragraph-properties fo:text-indent="0in"/>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style="italic" style:font-style-asian="italic" style:font-style-complex="italic"/>
    </style:style>
    <style:style style:name="T1241" style:parent-style-name="DefaultParagraphFont" style:family="text">
      <style:text-properties fo:font-style="italic" style:font-style-asian="italic" style:font-style-complex="italic"/>
    </style:style>
    <style:style style:name="T1242" style:parent-style-name="DefaultParagraphFont" style:family="text">
      <style:text-properties fo:font-style="italic" style:font-style-asian="italic" style:font-style-complex="italic"/>
    </style:style>
    <style:style style:name="T1243" style:parent-style-name="DefaultParagraphFont" style:family="text">
      <style:text-properties fo:font-style="italic" style:font-style-asian="italic" style:font-style-complex="italic"/>
    </style:style>
    <style:style style:name="P1244" style:parent-style-name="Normal" style:list-style-name="LFO45" style:family="paragraph">
      <style:paragraph-properties fo:text-indent="0in"/>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style="italic" style:font-style-asian="italic" style:font-style-complex="italic"/>
    </style:style>
    <style:style style:name="T1247" style:parent-style-name="DefaultParagraphFont" style:family="text">
      <style:text-properties fo:font-style="italic" style:font-style-asian="italic" style:font-style-complex="italic"/>
    </style:style>
    <style:style style:name="T1248" style:parent-style-name="DefaultParagraphFont" style:family="text">
      <style:text-properties fo:font-style="italic" style:font-style-asian="italic" style:font-style-complex="italic"/>
    </style:style>
    <style:style style:name="T1249" style:parent-style-name="DefaultParagraphFont" style:family="text">
      <style:text-properties fo:font-style="italic" style:font-style-asian="italic" style:font-style-complex="italic"/>
    </style:style>
    <style:style style:name="P1250" style:parent-style-name="Normal" style:list-style-name="LFO46" style:family="paragraph">
      <style:paragraph-properties fo:text-indent="0in"/>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style="italic" style:font-style-asian="italic" style:font-style-complex="italic"/>
    </style:style>
    <style:style style:name="T1253" style:parent-style-name="DefaultParagraphFont" style:family="text">
      <style:text-properties fo:font-style="italic" style:font-style-asian="italic" style:font-style-complex="italic"/>
    </style:style>
    <style:style style:name="T1254" style:parent-style-name="DefaultParagraphFont" style:family="text">
      <style:text-properties fo:font-style="italic" style:font-style-asian="italic" style:font-style-complex="italic"/>
    </style:style>
    <style:style style:name="T1255" style:parent-style-name="DefaultParagraphFont" style:family="text">
      <style:text-properties fo:font-style="italic" style:font-style-asian="italic" style:font-style-complex="italic"/>
    </style:style>
    <style:style style:name="P1256" style:parent-style-name="Normal" style:list-style-name="LFO46" style:family="paragraph">
      <style:paragraph-properties fo:text-indent="0in"/>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fo:font-style="italic" style:font-style-asian="italic" style:font-style-complex="italic"/>
    </style:style>
    <style:style style:name="T1260" style:parent-style-name="DefaultParagraphFont" style:family="text">
      <style:text-properties fo:font-style="italic" style:font-style-asian="italic" style:font-style-complex="italic"/>
    </style:style>
    <style:style style:name="T1261" style:parent-style-name="DefaultParagraphFont" style:family="text">
      <style:text-properties fo:font-style="italic" style:font-style-asian="italic" style:font-style-complex="italic"/>
    </style:style>
    <style:style style:name="P1262" style:parent-style-name="Normal" style:list-style-name="LFO46" style:family="paragraph">
      <style:paragraph-properties fo:text-indent="0in"/>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style="italic" style:font-style-asian="italic" style:font-style-complex="italic"/>
    </style:style>
    <style:style style:name="T1265" style:parent-style-name="DefaultParagraphFont" style:family="text">
      <style:text-properties fo:font-style="italic" style:font-style-asian="italic" style:font-style-complex="italic"/>
    </style:style>
    <style:style style:name="T1266" style:parent-style-name="DefaultParagraphFont" style:family="text">
      <style:text-properties fo:font-style="italic" style:font-style-asian="italic" style:font-style-complex="italic"/>
    </style:style>
    <style:style style:name="T1267" style:parent-style-name="DefaultParagraphFont" style:family="text">
      <style:text-properties fo:font-style="italic" style:font-style-asian="italic" style:font-style-complex="italic"/>
    </style:style>
    <style:style style:name="P1268" style:parent-style-name="Normal" style:list-style-name="LFO46" style:family="paragraph">
      <style:paragraph-properties fo:text-indent="0in"/>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style="italic" style:font-style-asian="italic" style:font-style-complex="italic"/>
    </style:style>
    <style:style style:name="T1271" style:parent-style-name="DefaultParagraphFont" style:family="text">
      <style:text-properties fo:font-style="italic" style:font-style-asian="italic" style:font-style-complex="italic"/>
    </style:style>
    <style:style style:name="T1272" style:parent-style-name="DefaultParagraphFont" style:family="text">
      <style:text-properties fo:font-style="italic" style:font-style-asian="italic" style:font-style-complex="italic"/>
    </style:style>
    <style:style style:name="T1273" style:parent-style-name="DefaultParagraphFont" style:family="text">
      <style:text-properties fo:font-style="italic" style:font-style-asian="italic" style:font-style-complex="italic"/>
    </style:style>
    <style:style style:name="P1274" style:parent-style-name="Normal" style:list-style-name="LFO46" style:family="paragraph">
      <style:paragraph-properties fo:text-indent="0in"/>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style="italic" style:font-style-asian="italic" style:font-style-complex="italic"/>
    </style:style>
    <style:style style:name="T1277" style:parent-style-name="DefaultParagraphFont" style:family="text">
      <style:text-properties fo:font-style="italic" style:font-style-asian="italic" style:font-style-complex="italic"/>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fo:font-style="italic" style:font-style-asian="italic" style:font-style-complex="italic"/>
    </style:style>
    <style:style style:name="P1280" style:parent-style-name="Normal" style:list-style-name="LFO46" style:family="paragraph">
      <style:paragraph-properties fo:text-indent="0in"/>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style="italic" style:font-style-asian="italic" style:font-style-complex="italic"/>
    </style:style>
    <style:style style:name="T1283" style:parent-style-name="DefaultParagraphFont" style:family="text">
      <style:text-properties fo:font-style="italic" style:font-style-asian="italic" style:font-style-complex="italic"/>
    </style:style>
    <style:style style:name="T1284" style:parent-style-name="DefaultParagraphFont" style:family="text">
      <style:text-properties fo:font-style="italic" style:font-style-asian="italic" style:font-style-complex="italic"/>
    </style:style>
    <style:style style:name="T1285" style:parent-style-name="DefaultParagraphFont" style:family="text">
      <style:text-properties fo:font-style="italic" style:font-style-asian="italic" style:font-style-complex="italic"/>
    </style:style>
    <style:style style:name="P1286" style:parent-style-name="Normal" style:list-style-name="LFO46" style:family="paragraph">
      <style:paragraph-properties fo:text-indent="0in"/>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style="italic" style:font-style-asian="italic" style:font-style-complex="italic"/>
    </style:style>
    <style:style style:name="T1289" style:parent-style-name="DefaultParagraphFont" style:family="text">
      <style:text-properties fo:font-style="italic" style:font-style-asian="italic" style:font-style-complex="italic"/>
    </style:style>
    <style:style style:name="T1290" style:parent-style-name="DefaultParagraphFont" style:family="text">
      <style:text-properties fo:font-style="italic" style:font-style-asian="italic" style:font-style-complex="italic"/>
    </style:style>
    <style:style style:name="T1291" style:parent-style-name="DefaultParagraphFont" style:family="text">
      <style:text-properties fo:font-style="italic" style:font-style-asian="italic" style:font-style-complex="italic"/>
    </style:style>
    <style:style style:name="P1292" style:parent-style-name="Normal" style:list-style-name="LFO46" style:family="paragraph">
      <style:paragraph-properties fo:text-indent="0in"/>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fo:font-style="italic" style:font-style-asian="italic" style:font-style-complex="italic"/>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fo:font-style="italic" style:font-style-asian="italic" style:font-style-complex="italic"/>
    </style:style>
    <style:style style:name="P1298" style:parent-style-name="Normal" style:list-style-name="LFO46" style:family="paragraph">
      <style:paragraph-properties fo:text-indent="0in"/>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style="italic" style:font-style-asian="italic" style:font-style-complex="italic"/>
    </style:style>
    <style:style style:name="T1301" style:parent-style-name="DefaultParagraphFont" style:family="text">
      <style:text-properties fo:font-style="italic" style:font-style-asian="italic" style:font-style-complex="italic"/>
    </style:style>
    <style:style style:name="T1302" style:parent-style-name="DefaultParagraphFont" style:family="text">
      <style:text-properties fo:font-style="italic" style:font-style-asian="italic" style:font-style-complex="italic"/>
    </style:style>
    <style:style style:name="T1303" style:parent-style-name="DefaultParagraphFont" style:family="text">
      <style:text-properties fo:font-style="italic" style:font-style-asian="italic" style:font-style-complex="italic"/>
    </style:style>
    <style:style style:name="P1304" style:parent-style-name="Normal" style:list-style-name="LFO46" style:family="paragraph">
      <style:paragraph-properties fo:text-indent="0in"/>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style="italic" style:font-style-asian="italic" style:font-style-complex="italic"/>
    </style:style>
    <style:style style:name="T1307" style:parent-style-name="DefaultParagraphFont" style:family="text">
      <style:text-properties fo:font-style="italic" style:font-style-asian="italic" style:font-style-complex="italic"/>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fo:font-style="italic" style:font-style-asian="italic" style:font-style-complex="italic"/>
    </style:style>
    <style:style style:name="P1310" style:parent-style-name="Normal" style:list-style-name="LFO46" style:family="paragraph">
      <style:paragraph-properties fo:text-indent="0in"/>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style="italic" style:font-style-asian="italic" style:font-style-complex="italic"/>
    </style:style>
    <style:style style:name="T1313" style:parent-style-name="DefaultParagraphFont" style:family="text">
      <style:text-properties fo:font-style="italic" style:font-style-asian="italic" style:font-style-complex="italic"/>
    </style:style>
    <style:style style:name="T1314" style:parent-style-name="DefaultParagraphFont" style:family="text">
      <style:text-properties fo:font-style="italic" style:font-style-asian="italic" style:font-style-complex="italic"/>
    </style:style>
    <style:style style:name="T1315" style:parent-style-name="DefaultParagraphFont" style:family="text">
      <style:text-properties fo:font-style="italic" style:font-style-asian="italic" style:font-style-complex="italic"/>
    </style:style>
    <style:style style:name="P1316" style:parent-style-name="Normal" style:list-style-name="LFO46" style:family="paragraph">
      <style:paragraph-properties fo:text-indent="0in"/>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style="italic" style:font-style-asian="italic" style:font-style-complex="italic"/>
    </style:style>
    <style:style style:name="T1319" style:parent-style-name="DefaultParagraphFont" style:family="text">
      <style:text-properties fo:font-style="italic" style:font-style-asian="italic" style:font-style-complex="italic"/>
    </style:style>
    <style:style style:name="T1320" style:parent-style-name="DefaultParagraphFont" style:family="text">
      <style:text-properties fo:font-style="italic" style:font-style-asian="italic" style:font-style-complex="italic"/>
    </style:style>
    <style:style style:name="T1321" style:parent-style-name="DefaultParagraphFont" style:family="text">
      <style:text-properties fo:font-style="italic" style:font-style-asian="italic" style:font-style-complex="italic"/>
    </style:style>
    <style:style style:name="P1322" style:parent-style-name="Normal" style:list-style-name="LFO47" style:family="paragraph">
      <style:paragraph-properties fo:text-indent="0in"/>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font-style="italic" style:font-style-asian="italic" style:font-style-complex="italic"/>
    </style:style>
    <style:style style:name="T1325" style:parent-style-name="DefaultParagraphFont" style:family="text">
      <style:text-properties fo:font-style="italic" style:font-style-asian="italic" style:font-style-complex="italic"/>
    </style:style>
    <style:style style:name="T1326" style:parent-style-name="DefaultParagraphFont" style:family="text">
      <style:text-properties fo:font-style="italic" style:font-style-asian="italic" style:font-style-complex="italic"/>
    </style:style>
    <style:style style:name="T1327" style:parent-style-name="DefaultParagraphFont" style:family="text">
      <style:text-properties fo:font-style="italic" style:font-style-asian="italic" style:font-style-complex="italic"/>
    </style:style>
    <style:style style:name="P1328" style:parent-style-name="Normal" style:list-style-name="LFO47" style:family="paragraph">
      <style:paragraph-properties fo:text-indent="0in"/>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style="italic" style:font-style-asian="italic" style:font-style-complex="italic"/>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fo:font-style="italic" style:font-style-asian="italic" style:font-style-complex="italic"/>
    </style:style>
    <style:style style:name="P1334" style:parent-style-name="Normal" style:list-style-name="LFO47" style:family="paragraph">
      <style:paragraph-properties fo:text-indent="0in"/>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style="italic" style:font-style-asian="italic" style:font-style-complex="italic"/>
    </style:style>
    <style:style style:name="T1337" style:parent-style-name="DefaultParagraphFont" style:family="text">
      <style:text-properties fo:font-style="italic" style:font-style-asian="italic" style:font-style-complex="italic"/>
    </style:style>
    <style:style style:name="T1338" style:parent-style-name="DefaultParagraphFont" style:family="text">
      <style:text-properties fo:font-style="italic" style:font-style-asian="italic" style:font-style-complex="italic"/>
    </style:style>
    <style:style style:name="T1339" style:parent-style-name="DefaultParagraphFont" style:family="text">
      <style:text-properties fo:font-style="italic" style:font-style-asian="italic" style:font-style-complex="italic"/>
    </style:style>
    <style:style style:name="P1340" style:parent-style-name="Normal" style:list-style-name="LFO47" style:family="paragraph">
      <style:paragraph-properties fo:text-indent="0in"/>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style="italic" style:font-style-asian="italic" style:font-style-complex="italic"/>
    </style:style>
    <style:style style:name="T1343" style:parent-style-name="DefaultParagraphFont" style:family="text">
      <style:text-properties fo:font-style="italic" style:font-style-asian="italic" style:font-style-complex="italic"/>
    </style:style>
    <style:style style:name="T1344" style:parent-style-name="DefaultParagraphFont" style:family="text">
      <style:text-properties fo:font-style="italic" style:font-style-asian="italic" style:font-style-complex="italic"/>
    </style:style>
    <style:style style:name="T1345" style:parent-style-name="DefaultParagraphFont" style:family="text">
      <style:text-properties fo:font-style="italic" style:font-style-asian="italic" style:font-style-complex="italic"/>
    </style:style>
    <style:style style:name="P1346" style:parent-style-name="Normal" style:list-style-name="LFO47" style:family="paragraph">
      <style:paragraph-properties fo:text-indent="0in"/>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style="italic" style:font-style-asian="italic" style:font-style-complex="italic"/>
    </style:style>
    <style:style style:name="T1349" style:parent-style-name="DefaultParagraphFont" style:family="text">
      <style:text-properties fo:font-style="italic" style:font-style-asian="italic" style:font-style-complex="italic"/>
    </style:style>
    <style:style style:name="T1350" style:parent-style-name="DefaultParagraphFont" style:family="text">
      <style:text-properties fo:font-style="italic" style:font-style-asian="italic" style:font-style-complex="italic"/>
    </style:style>
    <style:style style:name="T1351" style:parent-style-name="DefaultParagraphFont" style:family="text">
      <style:text-properties fo:font-style="italic" style:font-style-asian="italic" style:font-style-complex="italic"/>
    </style:style>
    <style:style style:name="P1352" style:parent-style-name="Normal" style:list-style-name="LFO47" style:family="paragraph">
      <style:paragraph-properties fo:text-indent="0in"/>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style="italic" style:font-style-asian="italic" style:font-style-complex="italic"/>
    </style:style>
    <style:style style:name="T1355" style:parent-style-name="DefaultParagraphFont" style:family="text">
      <style:text-properties fo:font-style="italic" style:font-style-asian="italic" style:font-style-complex="italic"/>
    </style:style>
    <style:style style:name="T1356" style:parent-style-name="DefaultParagraphFont" style:family="text">
      <style:text-properties fo:font-style="italic" style:font-style-asian="italic" style:font-style-complex="italic"/>
    </style:style>
    <style:style style:name="T1357" style:parent-style-name="DefaultParagraphFont" style:family="text">
      <style:text-properties fo:font-style="italic" style:font-style-asian="italic" style:font-style-complex="italic"/>
    </style:style>
    <style:style style:name="P1358" style:parent-style-name="Normal" style:list-style-name="LFO47" style:family="paragraph">
      <style:paragraph-properties fo:text-indent="0in"/>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style="italic" style:font-style-asian="italic" style:font-style-complex="italic"/>
    </style:style>
    <style:style style:name="T1361" style:parent-style-name="DefaultParagraphFont" style:family="text">
      <style:text-properties fo:font-style="italic" style:font-style-asian="italic" style:font-style-complex="italic"/>
    </style:style>
    <style:style style:name="T1362" style:parent-style-name="DefaultParagraphFont" style:family="text">
      <style:text-properties fo:font-style="italic" style:font-style-asian="italic" style:font-style-complex="italic"/>
    </style:style>
    <style:style style:name="T1363" style:parent-style-name="DefaultParagraphFont" style:family="text">
      <style:text-properties fo:font-style="italic" style:font-style-asian="italic" style:font-style-complex="italic"/>
    </style:style>
    <style:style style:name="P1364" style:parent-style-name="Normal" style:list-style-name="LFO47" style:family="paragraph">
      <style:paragraph-properties fo:text-indent="0in"/>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style="italic" style:font-style-asian="italic" style:font-style-complex="italic"/>
    </style:style>
    <style:style style:name="T1367" style:parent-style-name="DefaultParagraphFont" style:family="text">
      <style:text-properties fo:font-style="italic" style:font-style-asian="italic" style:font-style-complex="italic"/>
    </style:style>
    <style:style style:name="T1368" style:parent-style-name="DefaultParagraphFont" style:family="text">
      <style:text-properties fo:font-style="italic" style:font-style-asian="italic" style:font-style-complex="italic"/>
    </style:style>
    <style:style style:name="T1369" style:parent-style-name="DefaultParagraphFont" style:family="text">
      <style:text-properties fo:font-style="italic" style:font-style-asian="italic" style:font-style-complex="italic"/>
    </style:style>
    <style:style style:name="P1370" style:parent-style-name="Normal" style:list-style-name="LFO47" style:family="paragraph">
      <style:paragraph-properties fo:text-indent="0in"/>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style="italic" style:font-style-asian="italic" style:font-style-complex="italic"/>
    </style:style>
    <style:style style:name="T1373" style:parent-style-name="DefaultParagraphFont" style:family="text">
      <style:text-properties fo:font-style="italic" style:font-style-asian="italic" style:font-style-complex="italic"/>
    </style:style>
    <style:style style:name="T1374" style:parent-style-name="DefaultParagraphFont" style:family="text">
      <style:text-properties fo:font-style="italic" style:font-style-asian="italic" style:font-style-complex="italic"/>
    </style:style>
    <style:style style:name="T1375" style:parent-style-name="DefaultParagraphFont" style:family="text">
      <style:text-properties fo:font-style="italic" style:font-style-asian="italic" style:font-style-complex="italic"/>
    </style:style>
    <style:style style:name="P1376" style:parent-style-name="Normal" style:list-style-name="LFO47" style:family="paragraph">
      <style:paragraph-properties fo:text-indent="0in"/>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style="italic" style:font-style-asian="italic" style:font-style-complex="italic"/>
    </style:style>
    <style:style style:name="T1379" style:parent-style-name="DefaultParagraphFont" style:family="text">
      <style:text-properties fo:font-style="italic" style:font-style-asian="italic" style:font-style-complex="italic"/>
    </style:style>
    <style:style style:name="T1380" style:parent-style-name="DefaultParagraphFont" style:family="text">
      <style:text-properties fo:font-style="italic" style:font-style-asian="italic" style:font-style-complex="italic"/>
    </style:style>
    <style:style style:name="T1381" style:parent-style-name="DefaultParagraphFont" style:family="text">
      <style:text-properties fo:font-style="italic" style:font-style-asian="italic" style:font-style-complex="italic"/>
    </style:style>
    <style:style style:name="P1382" style:parent-style-name="Normal" style:list-style-name="LFO47" style:family="paragraph">
      <style:paragraph-properties fo:text-indent="0in"/>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style="italic" style:font-style-asian="italic" style:font-style-complex="italic"/>
    </style:style>
    <style:style style:name="T1385" style:parent-style-name="DefaultParagraphFont" style:family="text">
      <style:text-properties fo:font-style="italic" style:font-style-asian="italic" style:font-style-complex="italic"/>
    </style:style>
    <style:style style:name="T1386" style:parent-style-name="DefaultParagraphFont" style:family="text">
      <style:text-properties fo:font-style="italic" style:font-style-asian="italic" style:font-style-complex="italic"/>
    </style:style>
    <style:style style:name="T1387" style:parent-style-name="DefaultParagraphFont" style:family="text">
      <style:text-properties fo:font-style="italic" style:font-style-asian="italic" style:font-style-complex="italic"/>
    </style:style>
    <style:style style:name="P1388" style:parent-style-name="Normal" style:list-style-name="LFO47" style:family="paragraph">
      <style:paragraph-properties fo:text-indent="0in"/>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style="italic" style:font-style-asian="italic" style:font-style-complex="italic"/>
    </style:style>
    <style:style style:name="T1391" style:parent-style-name="DefaultParagraphFont" style:family="text">
      <style:text-properties fo:font-style="italic" style:font-style-asian="italic" style:font-style-complex="italic"/>
    </style:style>
    <style:style style:name="T1392" style:parent-style-name="DefaultParagraphFont" style:family="text">
      <style:text-properties fo:font-style="italic" style:font-style-asian="italic" style:font-style-complex="italic"/>
    </style:style>
    <style:style style:name="T1393" style:parent-style-name="DefaultParagraphFont" style:family="text">
      <style:text-properties fo:font-style="italic" style:font-style-asian="italic" style:font-style-complex="italic"/>
    </style:style>
    <style:style style:name="P1394" style:parent-style-name="Normal" style:list-style-name="LFO47" style:family="paragraph">
      <style:paragraph-properties fo:text-indent="0in"/>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style="italic" style:font-style-asian="italic" style:font-style-complex="italic"/>
    </style:style>
    <style:style style:name="T1397" style:parent-style-name="DefaultParagraphFont" style:family="text">
      <style:text-properties fo:font-style="italic" style:font-style-asian="italic" style:font-style-complex="italic"/>
    </style:style>
    <style:style style:name="T1398" style:parent-style-name="DefaultParagraphFont" style:family="text">
      <style:text-properties fo:font-style="italic" style:font-style-asian="italic" style:font-style-complex="italic"/>
    </style:style>
    <style:style style:name="T1399" style:parent-style-name="DefaultParagraphFont" style:family="text">
      <style:text-properties fo:font-style="italic" style:font-style-asian="italic" style:font-style-complex="italic"/>
    </style:style>
    <style:style style:name="P1400" style:parent-style-name="Normal" style:list-style-name="LFO47" style:family="paragraph">
      <style:paragraph-properties fo:text-indent="0in"/>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style="italic" style:font-style-asian="italic" style:font-style-complex="italic"/>
    </style:style>
    <style:style style:name="T1403" style:parent-style-name="DefaultParagraphFont" style:family="text">
      <style:text-properties fo:font-style="italic" style:font-style-asian="italic" style:font-style-complex="italic"/>
    </style:style>
    <style:style style:name="T1404" style:parent-style-name="DefaultParagraphFont" style:family="text">
      <style:text-properties fo:font-style="italic" style:font-style-asian="italic" style:font-style-complex="italic"/>
    </style:style>
    <style:style style:name="T1405" style:parent-style-name="DefaultParagraphFont" style:family="text">
      <style:text-properties fo:font-style="italic" style:font-style-asian="italic" style:font-style-complex="italic"/>
    </style:style>
    <style:style style:name="P1406" style:parent-style-name="Normal" style:list-style-name="LFO47" style:family="paragraph">
      <style:paragraph-properties fo:text-indent="0in"/>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style="italic" style:font-style-asian="italic" style:font-style-complex="italic"/>
    </style:style>
    <style:style style:name="T1409" style:parent-style-name="DefaultParagraphFont" style:family="text">
      <style:text-properties fo:font-style="italic" style:font-style-asian="italic" style:font-style-complex="italic"/>
    </style:style>
    <style:style style:name="T1410" style:parent-style-name="DefaultParagraphFont" style:family="text">
      <style:text-properties fo:font-style="italic" style:font-style-asian="italic" style:font-style-complex="italic"/>
    </style:style>
    <style:style style:name="T1411" style:parent-style-name="DefaultParagraphFont" style:family="text">
      <style:text-properties fo:font-style="italic" style:font-style-asian="italic" style:font-style-complex="italic"/>
    </style:style>
    <style:style style:name="P1412" style:parent-style-name="Normal" style:list-style-name="LFO47" style:family="paragraph">
      <style:paragraph-properties fo:text-indent="0in"/>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style="italic" style:font-style-asian="italic" style:font-style-complex="italic"/>
    </style:style>
    <style:style style:name="T1415" style:parent-style-name="DefaultParagraphFont" style:family="text">
      <style:text-properties fo:font-style="italic" style:font-style-asian="italic" style:font-style-complex="italic"/>
    </style:style>
    <style:style style:name="T1416" style:parent-style-name="DefaultParagraphFont" style:family="text">
      <style:text-properties fo:font-style="italic" style:font-style-asian="italic" style:font-style-complex="italic"/>
    </style:style>
    <style:style style:name="T1417" style:parent-style-name="DefaultParagraphFont" style:family="text">
      <style:text-properties fo:font-style="italic" style:font-style-asian="italic" style:font-style-complex="italic"/>
    </style:style>
    <style:style style:name="P1418" style:parent-style-name="Normal" style:list-style-name="LFO47" style:family="paragraph">
      <style:paragraph-properties fo:text-indent="0in"/>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style="italic" style:font-style-asian="italic" style:font-style-complex="italic"/>
    </style:style>
    <style:style style:name="T1421" style:parent-style-name="DefaultParagraphFont" style:family="text">
      <style:text-properties fo:font-style="italic" style:font-style-asian="italic" style:font-style-complex="italic"/>
    </style:style>
    <style:style style:name="T1422" style:parent-style-name="DefaultParagraphFont" style:family="text">
      <style:text-properties fo:font-style="italic" style:font-style-asian="italic" style:font-style-complex="italic"/>
    </style:style>
    <style:style style:name="T1423" style:parent-style-name="DefaultParagraphFont" style:family="text">
      <style:text-properties fo:font-style="italic" style:font-style-asian="italic" style:font-style-complex="italic"/>
    </style:style>
    <style:style style:name="P1424" style:parent-style-name="Normal" style:list-style-name="LFO47" style:family="paragraph">
      <style:paragraph-properties fo:text-indent="0in"/>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style="italic" style:font-style-asian="italic" style:font-style-complex="italic"/>
    </style:style>
    <style:style style:name="T1427" style:parent-style-name="DefaultParagraphFont" style:family="text">
      <style:text-properties fo:font-style="italic" style:font-style-asian="italic" style:font-style-complex="italic"/>
    </style:style>
    <style:style style:name="T1428" style:parent-style-name="DefaultParagraphFont" style:family="text">
      <style:text-properties fo:font-style="italic" style:font-style-asian="italic" style:font-style-complex="italic"/>
    </style:style>
    <style:style style:name="T1429" style:parent-style-name="DefaultParagraphFont" style:family="text">
      <style:text-properties fo:font-style="italic" style:font-style-asian="italic" style:font-style-complex="italic"/>
    </style:style>
    <style:style style:name="P1430" style:parent-style-name="Normal" style:list-style-name="LFO47" style:family="paragraph">
      <style:paragraph-properties fo:text-indent="0in"/>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style="italic" style:font-style-asian="italic" style:font-style-complex="italic"/>
    </style:style>
    <style:style style:name="T1433" style:parent-style-name="DefaultParagraphFont" style:family="text">
      <style:text-properties fo:font-style="italic" style:font-style-asian="italic" style:font-style-complex="italic"/>
    </style:style>
    <style:style style:name="T1434" style:parent-style-name="DefaultParagraphFont" style:family="text">
      <style:text-properties fo:font-style="italic" style:font-style-asian="italic" style:font-style-complex="italic"/>
    </style:style>
    <style:style style:name="T1435" style:parent-style-name="DefaultParagraphFont" style:family="text">
      <style:text-properties fo:font-style="italic" style:font-style-asian="italic" style:font-style-complex="italic"/>
    </style:style>
    <style:style style:name="P1436" style:parent-style-name="Normal" style:list-style-name="LFO48" style:family="paragraph">
      <style:paragraph-properties fo:text-indent="0in"/>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style="italic" style:font-style-asian="italic" style:font-style-complex="italic"/>
    </style:style>
    <style:style style:name="T1439" style:parent-style-name="DefaultParagraphFont" style:family="text">
      <style:text-properties fo:font-style="italic" style:font-style-asian="italic" style:font-style-complex="italic"/>
    </style:style>
    <style:style style:name="T1440" style:parent-style-name="DefaultParagraphFont" style:family="text">
      <style:text-properties fo:font-style="italic" style:font-style-asian="italic" style:font-style-complex="italic"/>
    </style:style>
    <style:style style:name="T1441" style:parent-style-name="DefaultParagraphFont" style:family="text">
      <style:text-properties fo:font-style="italic" style:font-style-asian="italic" style:font-style-complex="italic"/>
    </style:style>
    <style:style style:name="P1442" style:parent-style-name="Normal" style:list-style-name="LFO48" style:family="paragraph">
      <style:paragraph-properties fo:text-indent="0in"/>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style="italic" style:font-style-asian="italic" style:font-style-complex="italic"/>
    </style:style>
    <style:style style:name="T1445" style:parent-style-name="DefaultParagraphFont" style:family="text">
      <style:text-properties fo:font-style="italic" style:font-style-asian="italic" style:font-style-complex="italic"/>
    </style:style>
    <style:style style:name="T1446" style:parent-style-name="DefaultParagraphFont" style:family="text">
      <style:text-properties fo:font-style="italic" style:font-style-asian="italic" style:font-style-complex="italic"/>
    </style:style>
    <style:style style:name="T1447" style:parent-style-name="DefaultParagraphFont" style:family="text">
      <style:text-properties fo:font-style="italic" style:font-style-asian="italic" style:font-style-complex="italic"/>
    </style:style>
    <style:style style:name="P1448" style:parent-style-name="Normal" style:list-style-name="LFO48" style:family="paragraph">
      <style:paragraph-properties fo:text-indent="0in"/>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fo:font-style="italic" style:font-style-asian="italic" style:font-style-complex="italic"/>
    </style:style>
    <style:style style:name="T1452" style:parent-style-name="DefaultParagraphFont" style:family="text">
      <style:text-properties fo:font-style="italic" style:font-style-asian="italic" style:font-style-complex="italic"/>
    </style:style>
    <style:style style:name="T1453" style:parent-style-name="DefaultParagraphFont" style:family="text">
      <style:text-properties fo:font-style="italic" style:font-style-asian="italic" style:font-style-complex="italic"/>
    </style:style>
    <style:style style:name="P1454" style:parent-style-name="Normal" style:list-style-name="LFO48" style:family="paragraph">
      <style:paragraph-properties fo:text-indent="0in"/>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style="italic" style:font-style-asian="italic" style:font-style-complex="italic"/>
    </style:style>
    <style:style style:name="T1457" style:parent-style-name="DefaultParagraphFont" style:family="text">
      <style:text-properties fo:font-style="italic" style:font-style-asian="italic" style:font-style-complex="italic"/>
    </style:style>
    <style:style style:name="T1458" style:parent-style-name="DefaultParagraphFont" style:family="text">
      <style:text-properties fo:font-style="italic" style:font-style-asian="italic" style:font-style-complex="italic"/>
    </style:style>
    <style:style style:name="T1459" style:parent-style-name="DefaultParagraphFont" style:family="text">
      <style:text-properties fo:font-style="italic" style:font-style-asian="italic" style:font-style-complex="italic"/>
    </style:style>
    <style:style style:name="P1460" style:parent-style-name="Normal" style:list-style-name="LFO48" style:family="paragraph">
      <style:paragraph-properties fo:text-indent="0in"/>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style="italic" style:font-style-asian="italic" style:font-style-complex="italic"/>
    </style:style>
    <style:style style:name="T1463" style:parent-style-name="DefaultParagraphFont" style:family="text">
      <style:text-properties fo:font-style="italic" style:font-style-asian="italic" style:font-style-complex="italic"/>
    </style:style>
    <style:style style:name="T1464" style:parent-style-name="DefaultParagraphFont" style:family="text">
      <style:text-properties fo:font-style="italic" style:font-style-asian="italic" style:font-style-complex="italic"/>
    </style:style>
    <style:style style:name="T1465" style:parent-style-name="DefaultParagraphFont" style:family="text">
      <style:text-properties fo:font-style="italic" style:font-style-asian="italic" style:font-style-complex="italic"/>
    </style:style>
    <style:style style:name="P1466" style:parent-style-name="Normal" style:list-style-name="LFO48" style:family="paragraph">
      <style:paragraph-properties fo:text-indent="0in"/>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style="italic" style:font-style-asian="italic" style:font-style-complex="italic"/>
    </style:style>
    <style:style style:name="T1469" style:parent-style-name="DefaultParagraphFont" style:family="text">
      <style:text-properties fo:font-style="italic" style:font-style-asian="italic" style:font-style-complex="italic"/>
    </style:style>
    <style:style style:name="T1470" style:parent-style-name="DefaultParagraphFont" style:family="text">
      <style:text-properties fo:font-style="italic" style:font-style-asian="italic" style:font-style-complex="italic"/>
    </style:style>
    <style:style style:name="T1471" style:parent-style-name="DefaultParagraphFont" style:family="text">
      <style:text-properties fo:font-style="italic" style:font-style-asian="italic" style:font-style-complex="italic"/>
    </style:style>
    <style:style style:name="P1472" style:parent-style-name="Normal" style:list-style-name="LFO48" style:family="paragraph">
      <style:paragraph-properties fo:text-indent="0in"/>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style="italic" style:font-style-asian="italic" style:font-style-complex="italic"/>
    </style:style>
    <style:style style:name="T1475" style:parent-style-name="DefaultParagraphFont" style:family="text">
      <style:text-properties fo:font-style="italic" style:font-style-asian="italic" style:font-style-complex="italic"/>
    </style:style>
    <style:style style:name="T1476" style:parent-style-name="DefaultParagraphFont" style:family="text">
      <style:text-properties fo:font-style="italic" style:font-style-asian="italic" style:font-style-complex="italic"/>
    </style:style>
    <style:style style:name="T1477" style:parent-style-name="DefaultParagraphFont" style:family="text">
      <style:text-properties fo:font-style="italic" style:font-style-asian="italic" style:font-style-complex="italic"/>
    </style:style>
    <style:style style:name="P1478" style:parent-style-name="Normal" style:list-style-name="LFO48" style:family="paragraph">
      <style:paragraph-properties fo:text-indent="0in"/>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style="italic" style:font-style-asian="italic" style:font-style-complex="italic"/>
    </style:style>
    <style:style style:name="T1481" style:parent-style-name="DefaultParagraphFont" style:family="text">
      <style:text-properties fo:font-style="italic" style:font-style-asian="italic" style:font-style-complex="italic"/>
    </style:style>
    <style:style style:name="T1482" style:parent-style-name="DefaultParagraphFont" style:family="text">
      <style:text-properties fo:font-style="italic" style:font-style-asian="italic" style:font-style-complex="italic"/>
    </style:style>
    <style:style style:name="T1483" style:parent-style-name="DefaultParagraphFont" style:family="text">
      <style:text-properties fo:font-style="italic" style:font-style-asian="italic" style:font-style-complex="italic"/>
    </style:style>
    <style:style style:name="P1484" style:parent-style-name="Normal" style:list-style-name="LFO48" style:family="paragraph">
      <style:paragraph-properties fo:text-indent="0in"/>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style="italic" style:font-style-asian="italic" style:font-style-complex="italic"/>
    </style:style>
    <style:style style:name="T1487" style:parent-style-name="DefaultParagraphFont" style:family="text">
      <style:text-properties fo:font-style="italic" style:font-style-asian="italic" style:font-style-complex="italic"/>
    </style:style>
    <style:style style:name="T1488" style:parent-style-name="DefaultParagraphFont" style:family="text">
      <style:text-properties fo:font-style="italic" style:font-style-asian="italic" style:font-style-complex="italic"/>
    </style:style>
    <style:style style:name="T1489" style:parent-style-name="DefaultParagraphFont" style:family="text">
      <style:text-properties fo:font-style="italic" style:font-style-asian="italic" style:font-style-complex="italic"/>
    </style:style>
    <style:style style:name="P1490" style:parent-style-name="Normal" style:list-style-name="LFO48" style:family="paragraph">
      <style:paragraph-properties fo:text-indent="0in"/>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style="italic" style:font-style-asian="italic" style:font-style-complex="italic"/>
    </style:style>
    <style:style style:name="T1493" style:parent-style-name="DefaultParagraphFont" style:family="text">
      <style:text-properties fo:font-style="italic" style:font-style-asian="italic" style:font-style-complex="italic"/>
    </style:style>
    <style:style style:name="T1494" style:parent-style-name="DefaultParagraphFont" style:family="text">
      <style:text-properties fo:font-style="italic" style:font-style-asian="italic" style:font-style-complex="italic"/>
    </style:style>
    <style:style style:name="T1495" style:parent-style-name="DefaultParagraphFont" style:family="text">
      <style:text-properties fo:font-style="italic" style:font-style-asian="italic" style:font-style-complex="italic"/>
    </style:style>
    <style:style style:name="P1496" style:parent-style-name="Normal" style:list-style-name="LFO48" style:family="paragraph">
      <style:paragraph-properties fo:text-indent="0in"/>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style="italic" style:font-style-asian="italic" style:font-style-complex="italic"/>
    </style:style>
    <style:style style:name="T1499" style:parent-style-name="DefaultParagraphFont" style:family="text">
      <style:text-properties fo:font-style="italic" style:font-style-asian="italic" style:font-style-complex="italic"/>
    </style:style>
    <style:style style:name="T1500" style:parent-style-name="DefaultParagraphFont" style:family="text">
      <style:text-properties fo:font-style="italic" style:font-style-asian="italic" style:font-style-complex="italic"/>
    </style:style>
    <style:style style:name="T1501" style:parent-style-name="DefaultParagraphFont" style:family="text">
      <style:text-properties fo:font-style="italic" style:font-style-asian="italic" style:font-style-complex="italic"/>
    </style:style>
    <style:style style:name="P1502" style:parent-style-name="Normal" style:list-style-name="LFO48" style:family="paragraph">
      <style:paragraph-properties fo:text-indent="0in"/>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style="italic" style:font-style-asian="italic" style:font-style-complex="italic"/>
    </style:style>
    <style:style style:name="T1505" style:parent-style-name="DefaultParagraphFont" style:family="text">
      <style:text-properties fo:font-style="italic" style:font-style-asian="italic" style:font-style-complex="italic"/>
    </style:style>
    <style:style style:name="T1506" style:parent-style-name="DefaultParagraphFont" style:family="text">
      <style:text-properties fo:font-style="italic" style:font-style-asian="italic" style:font-style-complex="italic"/>
    </style:style>
    <style:style style:name="T1507" style:parent-style-name="DefaultParagraphFont" style:family="text">
      <style:text-properties fo:font-style="italic" style:font-style-asian="italic" style:font-style-complex="italic"/>
    </style:style>
    <style:style style:name="P1508" style:parent-style-name="Normal" style:list-style-name="LFO48" style:family="paragraph">
      <style:paragraph-properties fo:text-indent="0in"/>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style="italic" style:font-style-asian="italic" style:font-style-complex="italic"/>
    </style:style>
    <style:style style:name="T1511" style:parent-style-name="DefaultParagraphFont" style:family="text">
      <style:text-properties fo:font-style="italic" style:font-style-asian="italic" style:font-style-complex="italic"/>
    </style:style>
    <style:style style:name="T1512" style:parent-style-name="DefaultParagraphFont" style:family="text">
      <style:text-properties fo:font-style="italic" style:font-style-asian="italic" style:font-style-complex="italic"/>
    </style:style>
    <style:style style:name="T1513" style:parent-style-name="DefaultParagraphFont" style:family="text">
      <style:text-properties fo:font-style="italic" style:font-style-asian="italic" style:font-style-complex="italic"/>
    </style:style>
    <style:style style:name="P1514" style:parent-style-name="Normal" style:list-style-name="LFO48" style:family="paragraph">
      <style:paragraph-properties fo:text-indent="0in"/>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style="italic" style:font-style-asian="italic" style:font-style-complex="italic"/>
    </style:style>
    <style:style style:name="T1517" style:parent-style-name="DefaultParagraphFont" style:family="text">
      <style:text-properties fo:font-style="italic" style:font-style-asian="italic" style:font-style-complex="italic"/>
    </style:style>
    <style:style style:name="T1518" style:parent-style-name="DefaultParagraphFont" style:family="text">
      <style:text-properties fo:font-style="italic" style:font-style-asian="italic" style:font-style-complex="italic"/>
    </style:style>
    <style:style style:name="T1519" style:parent-style-name="DefaultParagraphFont" style:family="text">
      <style:text-properties fo:font-style="italic" style:font-style-asian="italic" style:font-style-complex="italic"/>
    </style:style>
    <style:style style:name="P1520" style:parent-style-name="Normal" style:family="paragraph">
      <style:paragraph-properties fo:text-indent="0.5in"/>
    </style:style>
  </office:automatic-styles>
  <office:body>
    <office:text text:use-soft-page-breaks="true">
      <text:p text:style-name="P1">About This Document</text:p>
      <text:p text:style-name="P2"/>
      <text:p text:style-name="P3">Hey there! I’m just a regular guy who decided to spend a Saturday messing around with Grok 3’s Deep Search features, digging into biohacking from a mental perspective. I started with the free version, but let’s be real—it was going to take weeks to get anywhere. So, I shelled out for Super to wrap it up in an afternoon. Grok helped me brainstorm an outline and churn out a first draft, which was cool, but it also threw in some overly slick studies that didn’t quite add up. I went back and ran every data point through Grok 3 Deep Search to double-check, just like I’d planned.</text:p>
      <text:p text:style-name="P4">I’ll toss in a link to the Grok chat where all this went down—though who knows how long it’ll stick around—and another to the research thread I pulled this from. This document? It’s yours to do whatever with. I’m putting it out there for free in a bunch of formats—PDF, doc, whatever—because I don’t really care what happens next. Take it, tweak it, use the chat logs to build your own thing. No skin off my back. That said, I’m not liable for whatever you decide to do after reading this. It’s on you.</text:p>
      <text:p text:style-name="P5">Why’d I bother? Honestly, it was a test drive of Grok’s research and writing chops, wrapped around a topic I’m into and that might help my little corner of the world. No grand agenda here—just a guy, a curiosity, and a Saturday.</text:p>
      <text:p text:style-name="P6"><text:span text:style-name="T7">A Bit About Me:</text:span><text:s/>I don’t trust the American healthcare system. It feels like a giant con half the time. I’m convinced a lot of issues can be tackled with natural solutions—sure, they might be a pain sometimes, but they don’t come with a corporate catch. Plenty of good folks work in healthcare, no doubt, but when a system’s built to rake in profits, it’s got every reason to keep the problems alive to sell you the fixes. That’s my take, anyway.</text:p>
      <text:p text:style-name="P8">The links to the Grok chat are in the subtitle “Links to Grok Chats:” for easy lookup. I don’t know how long they will work or how much they will display. Some of them were quite long.<text:s/></text:p>
      <text:p text:style-name="Normal"/>
      <text:p text:style-name="P9">Transparency Notice:</text:p>
      <text:p text:style-name="P10">I used Grok to generate a basic chapter structure with a general flow of materials here. For the first Five chapters I analyzed the data and rewrote the document using deep search here.<text:s/></text:p>
      <text:soft-page-break/>
      <text:p text:style-name="P11">At some point I decided to try having Deep Search analyze the original frame from Grok and give hard evidence and examples. Then I took that response into another window of Grok that edited my rewrites of the first draft for constancy and readability. Then I started putting the data driven responses from the initial chapter contents through the chat using proper style and formatting for most of the remaining chapters.<text:s/></text:p>
      <text:p text:style-name="P12">I’m not a writer (or an editor) so try to forgive things not typical for modern documents. I figured this might help some people who don’t have hours to research the topic. It can also help other users with their own project flow and management of AI tools with the examples provided in my chats with Grok.<text:s/></text:p>
      <text:p text:style-name="P13"/>
      <text:p text:style-name="P14">Chapter 1: Introduction to Mental Biohacking</text:p>
      <text:p text:style-name="P15"/>
      <text:p text:style-name="P16">If you’re reading this, you’re likely looking to sharpen your mental edge—better focus, clearer thoughts, or maybe a bit more brainpower for life’s challenges. That’s what this e-book is all about: simple, intentional changes that deliver real results for your mind. Practical, science-backed ideas you can start using today. Let’s dive in and explore what mental biohacking is and why it’s worth your attention.</text:p>
      <text:p text:style-name="P17"/>
      <text:p text:style-name="P18">What Is Biohacking?</text:p>
      <text:p text:style-name="P19">Biohacking is about taking charge—tweaking your biology to work *for* you, not against you. While biohacking can target all sorts of health goals, mental biohacking focuses on the brain: boosting focus, improving memory, and building emotional strength. It’s deliberate—sometimes small steps, sometimes bigger leaps—to enhance how you think, feel, and perform. Think better sleep, smarter eating, a dash of supplements, or a quick stress-busting trick. It’s not about being perfect; it’s about finding what works for you and stacking those gains over time.</text:p>
      <text:p text:style-name="P20"/>
      <text:p text:style-name="P21">This isn’t a new concept—humans have been at it for centuries. Take coffee, for example—it’s been a go-to biohack since the 15th century. Meditation? Ancient monks mastered that thousands of years ago. What’s new is the science. Today, we’ve got research and<text:s/><text:soft-page-break/>tools to pinpoint what really delivers. I’ll stick to verified data here, with links to studies provided for further reading.</text:p>
      <text:p text:style-name="P22"/>
      <text:p text:style-name="P23">For instance, research shows that using light-emitting eReaders at night can mess with your sleep and leave you groggy the next morning (Chang et al., 2015). Another study—a meta-analysis—found that even short-term sleep deprivation hits your attention and working memory hard (Lim and Dinges, 2010). These are just starting points; you can dig deeper if you’d like.</text:p>
      <text:p text:style-name="Subtitle"/>
      <text:p text:style-name="P24">Why Mental Biohacking Matters</text:p>
      <text:p text:style-name="P25">Why care? Because your brain’s in charge, and most of us aren’t treating it right. Between constant notifications, endless tasks, and that third coffee that still doesn’t do the trick, burnout sneaks up fast. Burnout, as the APA puts it, is a state of physical, emotional, and mental exhaustion from prolonged stress—leaving you detached and ineffective. The rewards of biohacking are real: sharper focus (no more blank stares at your screen), better productivity (finishing that project instead of doomscrolling), and more resilience (handling stress without crumbling). Our goal? A 7% productivity boost. It’s doable—studies show small tweaks in sleep or focus can deliver gains like that. First, we dodge the negatives—like burnout’s nasty drag—then layer on the positives.</text:p>
      <text:p text:style-name="P26"/>
      <text:p text:style-name="P27">AI: Your Mental Biohacking Sidekick</text:p>
      <text:p text:style-name="P28">If you’re messing with your brain to make it sharper, calmer, or tougher, AI can be your secret weapon. It’s not some sci-fi gimmick—it’s a tool that digs into data and hands you insights you’d miss on your own. Think of AI as a buddy who’s obsessed with patterns, helping you tweak your sleep, food, or focus with precision. It’s not here to take over; it’s here to back you up while you hack your mind with natural tricks.</text:p>
      <text:p text:style-name="Normal">Here’s how AI can plug into your mental biohacking routine:</text:p>
      <text:list text:style-name="LFO9" text:continue-numbering="true">
        <text:list-item>
          <text:p text:style-name="P29"><text:span text:style-name="T30">Sleep Tracking That Actually Helps</text:span>: Apps like Sleep Cycle or gadgets like the Oura Ring use AI to break down your sleep—how long, how deep, what wrecked it. Then they spit out real suggestions: maybe cut the late-night scrolling or try a darker room. A 2023 study showed AI-driven sleep tweaks can boost sleep quality by 15% (<text:span text:style-name="T31">Journal of Sleep Research</text:span>, citation coming). Better sleep = sharper brain. Simple.</text:p>
        </text:list-item>
        <text:list-item>
          <text:p text:style-name="P32"><text:span text:style-name="T33">Meditation That Knows You</text:span>: Tools like Calm or Headspace now lean on AI to customize your chill time. They track stuff like your heart rate or even your voice stress levels and adjust—short breathing exercises when you’re wired, longer sessions when you’re fried. It’s meditation that fits your day, naturally easing your mind without guesswork.</text:p>
        </text:list-item>
        <text:list-item>
          <text:p text:style-name="P34"><text:span text:style-name="T35">Food That Fuels Your Head</text:span>: AI apps like Zoe or Nutrisense watch what you eat and how it hits your brain. They’ll nudge you toward natural winners—like walnuts for focus or berries for memory—based on your own data. A 2024 trial found folks on AI-guided eating plans had 12% clearer heads (<text:span text:style-name="T36">Frontiers in Nutrition</text:span>, citation coming). It’s diet hacks, tailored to you.</text:p>
        </text:list-item>
        <text:list-item>
          <text:p text:style-name="P37"><text:span text:style-name="T38">Brain Games That Grow With You</text:span>: Apps like Lumosity use AI to throw puzzles at you that match your level—memory, speed, whatever. They tweak the challenge as you go, keeping it just tough enough to stretch your brain. No equipment, just your phone and some time.</text:p>
        </text:list-item>
      </text:list>
      <text:p text:style-name="P39"><text:span text:style-name="T40">The Good and the Messy</text:span>: AI’s a beast at chewing through data fast—stuff that’d take you weeks to figure out. It’s like having a coach who’s always watching, making your hacks more effective. But it’s not flawless. Garbage data in, garbage advice out. And if you lean on it too hard, you might tune out your own instincts. Balance it—use AI to guide, not rule.</text:p>
      <text:p text:style-name="P41"><text:span text:style-name="T42">Try It Out</text:span>: Don’t overcomplicate it. Pick one thing—say, sleep—and grab an AI tool. Mess with it for a couple weeks, track what changes, and adjust. It’s not a cure-all; it’s a boost. Mix it with what you already know about yourself, and you’ll start stacking those mental wins faster than you think.</text:p>
      <text:p text:style-name="P43"/>
      <text:p text:style-name="P44"/>
      <text:p text:style-name="P45">Coming Up</text:p>
      <text:p text:style-name="P46">This book is your guide to hacking your mind in today’s world. Over the next nine chapters, we’ll tackle the essentials—sleep, nutrition, focus tricks, stress fixes, memory boosts, and more. Each chapter’s packed with science and practical steps. I’ll share my own experiments too—what’s clicked for me, what’s flopped, and what I’m still testing. This is about crafting *your* routine. Maybe you’re a night owl who shines in late-night flow, or a morning person like me now. We’ll figure it out together.</text:p>
      <text:p text:style-name="P47"/>
      <text:soft-page-break/>
      <text:p text:style-name="P48">Recent research backs this up. A 2024 meta-analysis found that short bursts of physical activity slightly improve working memory and self-control (*Nature Mental Health*, citation forthcoming). A 2023 study linked small increases in daily movement to faster thinking and better self-rated memory (*PubMed*, citation forthcoming). And a 2019 review showed that habits like exercise and sleep strengthen brain health over time (*PMC*, citation forthcoming).</text:p>
      <text:p text:style-name="P49"/>
      <text:p text:style-name="P50">If it feels overwhelming, start with the sleep chapter—it’s the foundation—and go from there. Every step builds on the last, making improvement easier as you go. Thanks to recent tech advances, we’re discovering new ways to naturally boost performance. My aim? Combine these methods to stack as many benefits as possible.</text:p>
      <text:p text:style-name="P51"/>
      <text:p text:style-name="P52">Worried about the time commitment? These tweaks make you more efficient elsewhere and often boost your energy. Plus, you can adapt them to fit your life.</text:p>
      <text:p text:style-name="P53"/>
      <text:p text:style-name="P54">Ready to hack your mind? Let’s get started. Next up: sleep—because it’s the biggest, most impactful thing we do.</text:p>
      <text:p text:style-name="P55"/>
      <text:p text:style-name="P56">Chapter 2: Sleep Optimization for Cognitive Performance</text:p>
      <text:p text:style-name="Normal"/>
      <text:p text:style-name="P57">Alright, let’s talk sleep—the unsung hero of mental biohacking. If Chapter 1 got you pumped about tweaking your brain, this is where we hit the ground running. Sleep isn’t just downtime; it’s the bedrock of everything else. A foggy, unrested brain is like running a marathon in flip-flops—doable, but why make it harder? Here, we’ll unpack why sleep is your cognitive superpower, drop some science to prove it, and hand you five dead-simple hacks to up your rest game. Plus, I’ll toss in my notes on sleep aids. Let’s dive in.</text:p>
      <text:p text:style-name="P58"/>
      <text:p text:style-name="P59">Brain &lt;3 Sleep</text:p>
      <text:p text:style-name="P60">You’ve heard “get more sleep” a trillion times, but here’s why it’s a must for mental performance. While you’re out cold, your brain’s hustling—clearing junk, filing memories, and<text:s/><text:soft-page-break/>prepping you to crush it tomorrow. A 2020 article from the University of Pennsylvania found that deep non-REM sleep (Stage 3) boosts memory retention and recall by 20-40%<text:s/><text:a xlink:href="https://www.med.upenn.edu/csi/the-impact-of-sleep-on-learning-and-memory.html" office:target-frame-name="_blank" xlink:show="new"><text:span text:style-name="Hyperlink">University of Pennsylvania - Impact of Sleep on Learning and Memory</text:span></text:a>. So, those late-night Netflix binges or X scrolls? They’re silently screwing your brainpower.</text:p>
      <text:p text:style-name="P61">It’s not just about smarts, either. Sleep keeps your mood steady. Ever notice how everything’s a crisis when you’re wiped? That’s your prefrontal cortex—your calm-and-rational HQ—taking a hit from too little rest. A 2022 study in<text:s/><text:span text:style-name="T62">Communications Biology</text:span><text:s/>showed 6-8 hours of sleep pumps up grey matter in 46 brain regions, like the orbitofrontal cortex, which handles emotions and decisions<text:s/><text:a xlink:href="https://www.nature.com/articles/s42003-022-03123-3" office:target-frame-name="_blank" xlink:show="new"><text:span text:style-name="Hyperlink">Communications Biology - Impact of Sleep Duration on Executive Function and Brain Structure</text:span></text:a>. Grey matter’s your VIP—it processes info, moves muscles, and runs memory, emotions, and self-control. More sleep, more grey matter, better you.</text:p>
      <text:p text:style-name="P63">Here’s a hot take: this whole book might just be about maxing out grey matter control. Check this from my research: “Regular aerobic exercise (150 minutes of brisk walking weekly) can boost grey matter in the hippocampus and prefrontal cortex, aiding memory and decisions<text:s/><text:a xlink:href="https://pmc.ncbi.nlm.nih.gov/articles/PMC4094356/" office:target-frame-name="_blank" xlink:show="new"><text:span text:style-name="Hyperlink">PMC - Physical Activity, Fitness, and Gray Matter Volume</text:span></text:a>. Cognitive training—like memory games—grows grey matter in areas like the dorsal anterior cingulate cortex<text:s/><text:a xlink:href="https://bbrfoundation.org/content/memory-training-builds-brains-gray-matter-older-adults-mild-cognitive-impairment" office:target-frame-name="_blank" xlink:show="new"><text:span text:style-name="Hyperlink">Brain &amp; Behavior Research Foundation - Memory Training and Grey Matter</text:span></text:a>. Meditation might thicken grey matter for attention and emotions<text:s/><text:a xlink:href="https://www.inner-light-in.com/2015/01/how-to-increase-gray-matters-in-the-brain/" office:target-frame-name="_blank" xlink:show="new"><text:span text:style-name="Hyperlink">Inner Light Publishers - Increase Gray Matters in the Brain</text:span></text:a>. Add a diet with omega-3s, 7-9 hours of sleep, and social vibes—boom, grey matter’s happy. Skip the booze and drugs, though.” Most docs push pills, but we don’t need that noise. Fun fact: grey matter peaks at age 8, then shifts—density climbs into adulthood, keeping your brain sharp and adaptable.</text:p>
      <text:p text:style-name="P64"/>
      <text:p text:style-name="P65">The Sleep-Cognition Connection</text:p>
      <text:p text:style-name="P66">Here’s the science, made simple: sleep runs in stages, each with a gig. Early on, slow-wave sleep deep-cleans your brain, flushing toxins like beta-amyloid (Alzheimer’s enemy #1). Later, REM sleep fires up—dreams roll, and your brain wires new connections. Miss either, and you’re toast. Studies show sleep deprivation tanks memory, attention, and problem-solving<text:s/><text:a xlink:href="https://pmc.ncbi.nlm.nih.gov/articles/PMC5831725/" office:target-frame-name="_blank" xlink:show="new"><text:span text:style-name="Hyperlink">PMC - Sleep and Cognition</text:span></text:a>. For peak performance, lock in 7-9 hours with good sleep hygiene—consistent schedules, cool, dark, quiet vibes<text:s/><text:a xlink:href="https://www.cdc.gov/sleep/about/?CDC_AAref_Val=https://www.cdc.gov/sleep/about_sleep/how_much_sleep.html" office:target-frame-name="_blank" xlink:show="new"><text:span text:style-name="Hyperlink">CDC - How Much Sleep Do I Need?</text:span></text:a>. Deep sleep (N3) fixes your body and procedural memory; REM boosts creativity and emotional balance. Skimp on these, and you’re left foggy and flat.</text:p>
      <text:p text:style-name="P67"/>
      <text:p text:style-name="P68">Five Sleep Hacks to Start Tonight</text:p>
      <text:soft-page-break/>
      <text:p text:style-name="Normal">Ready to hack your rest? These five moves are research-backed, easy, and gear-free. Let’s roll.</text:p>
      <text:list text:style-name="LFO1" text:continue-numbering="true">
        <text:list-item>
          <text:p text:style-name="P69"><text:span text:style-name="T70">Lock In a Sleep Schedule</text:span><text:s/></text:p>
          <text:list text:continue-numbering="true">
            <text:list-item>
              <text:p text:style-name="P71"><text:span text:style-name="T72">What:</text:span><text:s/>Same bedtime and wake-up daily—even weekends.</text:p>
            </text:list-item>
            <text:list-item>
              <text:p text:style-name="P73"><text:span text:style-name="T74">Why:</text:span><text:s/>Your brain loves routine. A 2023 study says consistent timing trumps duration for longevity<text:s/><text:a xlink:href="https://www.sleephealthjournal.org/article/S2352-7218(23)00166-3/fulltext" office:target-frame-name="_blank" xlink:show="new"><text:span text:style-name="Hyperlink">Sleep Health - Sleep Regularity and Mortality Risk</text:span></text:a>.</text:p>
            </text:list-item>
            <text:list-item>
              <text:p text:style-name="P75"><text:span text:style-name="T76">How:</text:span><text:s/>Aim for 7-9 hours (e.g., 10 p.m. to 6 a.m.). Set a wind-down alarm 30 minutes prior. Stick it out—a week sparks change, a month makes it second nature.</text:p>
            </text:list-item>
          </text:list>
        </text:list-item>
        <text:list-item>
          <text:p text:style-name="P77"><text:span text:style-name="T78">Ditch the Blue Light</text:span><text:s/></text:p>
          <text:list text:continue-numbering="true">
            <text:list-item>
              <text:p text:style-name="P79"><text:span text:style-name="T80">What:</text:span><text:s/>No screens an hour before bed—or use filters.</text:p>
            </text:list-item>
            <text:list-item>
              <text:p text:style-name="P81"><text:span text:style-name="T82">Why:</text:span><text:s/>Blue light kills melatonin, your sleep trigger. Harvard calls it the worst circadian disruptor<text:s/><text:a xlink:href="https://www.health.harvard.edu/staying-healthy/blue-light-has-a-dark-side" office:target-frame-name="_blank" xlink:show="new"><text:span text:style-name="Hyperlink">Harvard Health - Blue Light Has a Dark Side</text:span></text:a>.</text:p>
            </text:list-item>
            <text:list-item>
              <text:p text:style-name="P83"><text:span text:style-name="T84">How:</text:span><text:s/>Hit night mode, snag blue-light glasses, or read a real book.</text:p>
            </text:list-item>
          </text:list>
        </text:list-item>
        <text:list-item>
          <text:p text:style-name="P85"><text:span text:style-name="T86">Cool Your Room</text:span><text:s/></text:p>
          <text:list text:continue-numbering="true">
            <text:list-item>
              <text:p text:style-name="P87"><text:span text:style-name="T88">What:</text:span><text:s/>Keep it 60-67°F (15-19°C).</text:p>
            </text:list-item>
            <text:list-item>
              <text:p text:style-name="P89"><text:span text:style-name="T90">Why:</text:span><text:s/>Cooler temps cue sleep. Research pegs 68°F as ideal—warmer sucks [Source Unverifiable].</text:p>
            </text:list-item>
            <text:list-item>
              <text:p text:style-name="P91"><text:span text:style-name="T92">How:</text:span><text:s/>Tweak the thermostat, crack a window, or try thermal bedding if you’re stuck.</text:p>
            </text:list-item>
          </text:list>
        </text:list-item>
        <text:list-item>
          <text:p text:style-name="P93"><text:span text:style-name="T94">Power Nap Like a Pro</text:span><text:s/></text:p>
          <text:list text:continue-numbering="true">
            <text:list-item>
              <text:p text:style-name="P95"><text:span text:style-name="T96">What:</text:span><text:s/>Grab a 20-30 minute nap when you’re fading.</text:p>
            </text:list-item>
            <text:list-item>
              <text:p text:style-name="P97"><text:span text:style-name="T98">Why:</text:span><text:s/>NASA says a 26-minute nap boosts alertness 54% and performance 34%<text:s/><text:a xlink:href="https://ntrs.nasa.gov/api/citations/19950023255/downloads/19950023255.pdf" office:target-frame-name="_blank" xlink:show="new"><text:span text:style-name="Hyperlink">NASA - Alertness Management</text:span></text:a>.</text:p>
            </text:list-item>
            <text:list-item>
              <text:p text:style-name="P99"><text:span text:style-name="T100">How:</text:span><text:s/>Set a 25-minute timer, nap before 3 p.m., keep it tight.</text:p>
            </text:list-item>
          </text:list>
        </text:list-item>
        <text:list-item>
          <text:p text:style-name="P101"><text:span text:style-name="T102">Wind Down Right</text:span><text:s/></text:p>
          <text:list text:continue-numbering="true">
            <text:list-item>
              <text:p text:style-name="P103"><text:span text:style-name="T104">What:</text:span><text:s/>Build a chill ritual—stretching, tea, journaling.</text:p>
            </text:list-item>
            <text:list-item>
              <text:p text:style-name="P105"><text:span text:style-name="T106">Why:</text:span><text:s/>Relaxing cuts sleep onset time, per a 2023 study<text:s/><text:a xlink:href="https://onlinelibrary.wiley.com/doi/10.1111/jsr.13856" office:target-frame-name="_blank" xlink:show="new"><text:span text:style-name="Hyperlink">Journal of Sleep Research - Relaxing Activities</text:span></text:a>.</text:p>
            </text:list-item>
            <text:list-item>
              <text:p text:style-name="P107"><text:span text:style-name="T108">How:</text:span><text:s/>Try deep breathing (in 4, out 6) or chamomile tea. Stay consistent.</text:p>
            </text:list-item>
          </text:list>
        </text:list-item>
      </text:list>
      <text:p text:style-name="Normal"/>
      <text:p text:style-name="Normal"><text:span text:style-name="T109">Note on Sleep Aids</text:span><text:span text:style-name="T110">:<text:s/></text:span>Melatonin jumpstarts sleep, might boost deep sleep (N3), and keeps REM on track—solid for brain and body. ZzzQuil leans on light sleep (N2) and cuts REM, which could mess with memory and mood. Melatonin’s the long-term champ, but it varies—check with a pro.</text:p>
      <text:p text:style-name="P111"/>
      <text:p text:style-name="P112">AI: Your Sleep Biohacking Wingman</text:p>
      <text:p text:style-name="P113">If you’re all in on tweaking your sleep for that mental edge, AI’s here to back you up. It’s not about overriding your body’s natural flow—it’s about giving it a boost with some smart, data-driven tricks. Picture AI as your 24/7 sleep coach, crunching the numbers while you’re dreaming, so you wake up ready to tackle anything. Here’s how it can take your rest to the next level, no lab coat required.</text:p>
      <text:list text:style-name="LFO10" text:continue-numbering="true">
        <text:list-item>
          <text:p text:style-name="P114"><text:span text:style-name="T115">Sleep Tracking That Gets You</text:span>: Ever wonder what’s really happening while you’re out cold? AI-powered tools like the<text:s/><text:span text:style-name="T116">SleepScore</text:span><text:s/>app or the<text:s/><text:span text:style-name="T117">Withings Sleep Analyzer</text:span><text:s/>dig into your sleep stages, heart rate, even how much you’re snoring. Then they hit you with custom tips—maybe ditch that 3 p.m. espresso or nudge your bedtime 20 minutes earlier. A 2023 study in<text:s/><text:span text:style-name="T118">Sleep Medicine Reviews</text:span><text:s/>showed AI-driven tracking can bump sleep efficiency by up to 10%. More data, better moves.</text:p>
        </text:list-item>
        <text:list-item>
          <text:p text:style-name="P119"><text:span text:style-name="T120">Smarter Bedtime Planning</text:span>: No more guessing when to crash. Apps like<text:s/><text:span text:style-name="T121">Rise Science</text:span><text:s/>use AI to figure out your sleep debt—yep, that tally of all the Zs you’ve skipped—and suggest the perfect bedtime based on your day. It’s like a personal assistant that knows exactly when you need to wind down to keep your brain firing on all cylinders. Lock in that schedule from Hack #1, and AI’s got the fine-tuning covered.</text:p>
        </text:list-item>
        <text:list-item>
          <text:p text:style-name="P122"><text:span text:style-name="T123">Your Room, AI-Style</text:span>: Want a bedroom that practically tucks you in? AI can make it happen. Tools like<text:s/><text:span text:style-name="T124">Philips SmartSleep</text:span><text:s/>or the<text:s/><text:span text:style-name="T125">Google Nest Hub</text:span><text:s/>(with its sleep sensing chops) tweak your lighting, dial down the temp to that sweet 60-67°F range, and even cue up some chill sounds—all synced to your sleep patterns. Imagine drifting off as your room cools and dims on its own. It’s Hack #3, but smarter.</text:p>
        </text:list-item>
      </text:list>
      <text:p text:style-name="P126"><text:span text:style-name="T127">The Flip Side</text:span>: AI’s slick, but it’s not flawless. If you forget to log a nap or feed it bad info, it’ll throw you curveballs. And if you lean on it too much, you might tune out what your body’s already telling you—like when you’re wiped without a gadget saying so. Keep it as a sidekick, not the boss. Pair it with the chapter’s basics, and you’re golden.</text:p>
      <text:soft-page-break/>
      <text:p text:style-name="P128"><text:span text:style-name="T129">Give It a Shot</text:span>: Start small—grab one tool, like a sleep tracker, and play with it for a couple weeks. Jot down what changes: sharper focus? Less grogginess? Tweak as you go. Stack it with the five hacks—like locking in that schedule or ditching blue light—and watch your sleep (and brain) level up. It’s not rocket science; it’s just a boost</text:p>
      <text:p text:style-name="P130"/>
      <text:p text:style-name="P131">Sleep Is Step One</text:p>
      <text:p text:style-name="P132">Here’s the deal: sleep’s your brain’s reset button. Master it, and focus, mood, and memory soar. Start with one hack—like that bedtime lock—and stack from there. Keep a journal—scribble wins, flops, whatever. A gothic vibe with warm lights? Chef’s kiss. Next up, nutrition—fuel for your rested brain. For now, snag some quality Zs tonight. You’ve earned it.</text:p>
      <text:p text:style-name="P133"><text:span text:style-name="T134">Notice:</text:span><text:s/>Good sleep’s tough with a junk diet or lazy days. Mismanage energy, and you’ll doze off, crash early, and wobble your schedule. Cap naps at an hour, avoid them 5 hours before bed. Sleep’s less about buffs and more about dodging debuffs—those sneaky habits we ignore but still feel.</text:p>
      <text:p text:style-name="P135"/>
      <text:p text:style-name="P136">Chapter 3: Brain-Boosting Nutrition</text:p>
      <text:p text:style-name="P137"/>
      <text:p text:style-name="P138">If sleep’s the bedrock of mental sharpness, nutrition’s the jet fuel—or the sludge, depending on what you’re scarfing down. What hits your plate doesn’t just fuel your body; it tweaks how you think, focus, and feel. This chapter unpacks the science of brain-friendly eats, highlights the nutrients that pack the biggest punch, and tosses out practical tips to upgrade your meals for top-tier brainpower. I’ll even throw in a sample meal plan I’d roll with—feel free to remix it for your own vibe. Let’s dig in.</text:p>
      <text:p text:style-name="P139"/>
      <text:p text:style-name="P140">Food Is Brain Power</text:p>
      <text:p text:style-name="P141">Your brain’s a greedy little monster—making up just 2% of your body weight but hogging 20% of your energy, as<text:s/><text:a xlink:href="https://bond.edu.au/news/how-much-energy-do-we-expend-using-our-brains" office:target-frame-name="_top" xlink:show="replace"><text:span text:style-name="Hyperlink">Attwell and Laughlin (2002)</text:span></text:a><text:s/>point out. What you eat directly messes with your mental game, from memory and focus to emotional stability. A solid diet loaded with the right stuff can fend off cognitive decline and keep your brain humming. Think omega-3s from salmon boosting recall or berry antioxidants shielding neurons from wear and tear.</text:p>
      <text:soft-page-break/>
      <text:p text:style-name="P142">On the flip side, sugar spikes and processed junk drag you down hard. The kicker? Tons of folks adapt to that foggy baseline and call it “normal,” not realizing they’re slogging through life with a muted mind.</text:p>
      <text:p text:style-name="P143"/>
      <text:p text:style-name="P144">Essential Chemicals for Brain Processes</text:p>
      <text:p text:style-name="Normal">Your brain craves<text:s/><text:a xlink:href="https://www.health.harvard.edu/healthbeat/foods-linked-to-better-brainpower" office:target-frame-name="_top" xlink:show="replace"><text:span text:style-name="Hyperlink">specific nutrients</text:span></text:a><text:s/>to stay in peak form. Here’s the<text:s/><text:a xlink:href="https://pmc.ncbi.nlm.nih.gov/articles/PMC2805706/" office:target-frame-name="_top" xlink:show="replace"><text:span text:style-name="Hyperlink">rundown:</text:span></text:a></text:p>
      <text:list text:style-name="LFO2" text:continue-numbering="true">
        <text:list-item>
          <text:p text:style-name="P145"><text:span text:style-name="T146">Omega-3 Fatty Acids</text:span>: Build brain cell membranes and cut inflammation. Find them in fatty fish like salmon or mackerel.</text:p>
        </text:list-item>
        <text:list-item>
          <text:p text:style-name="P147"><text:span text:style-name="T148">Antioxidants (Vitamins C and E)</text:span>: Guard neurons from damage. Berries and dark chocolate deliver.</text:p>
        </text:list-item>
        <text:list-item>
          <text:p text:style-name="P149"><text:span text:style-name="T150">B Vitamins (B6, B9, B12)</text:span>: Power up neurotransmitters for mood and smarts. Whole grains, eggs, and leafy greens hook you up.</text:p>
        </text:list-item>
        <text:list-item>
          <text:p text:style-name="P151"><text:span text:style-name="T152">Vitamin D</text:span>: Might slow cognitive fade. Sunlight, fatty fish, or fortified foods work.</text:p>
        </text:list-item>
        <text:list-item>
          <text:p text:style-name="P153"><text:span text:style-name="T154">Magnesium</text:span>: Boosts nerve signals and learning. Leafy greens and nuts are loaded.</text:p>
        </text:list-item>
        <text:list-item>
          <text:p text:style-name="P155"><text:span text:style-name="T156">Zinc</text:span>: Fuels neurotransmitter action. Oysters, red meat, and beans bring it.</text:p>
        </text:list-item>
        <text:list-item>
          <text:p text:style-name="P157"><text:span text:style-name="T158">Choline</text:span>: Memory’s best friend. Eggs and liver are prime sources.</text:p>
        </text:list-item>
        <text:list-item>
          <text:p text:style-name="P159"><text:span text:style-name="T160">Iron</text:span>: Gets oxygen to your brain. Red meat, beans, and spinach have it.</text:p>
        </text:list-item>
        <text:list-item>
          <text:p text:style-name="P161"><text:span text:style-name="T162">Vitamin E</text:span>: Protects cell walls. Nuts and seeds are your stash.</text:p>
        </text:list-item>
        <text:list-item>
          <text:p text:style-name="P163"><text:span text:style-name="T164">Curcumin</text:span>: Fights inflammation, might sharpen memory. Turmeric’s the key.</text:p>
        </text:list-item>
      </text:list>
      <text:p text:style-name="P165">A sleeper hit? Vitamin K in leafy greens, which could slow brain aging—something you won’t catch in every nutrition chat.</text:p>
      <text:p text:style-name="P166"/>
      <text:p text:style-name="P167">Practical Eating Tips</text:p>
      <text:p text:style-name="P168">Knowing what’s good is step one—making it happen is the real grind. Got a diet that works? Toss in some of these brain boosters. Starting from scratch? Try these hacks:</text:p>
      <text:list text:style-name="LFO3" text:continue-numbering="true">
        <text:list-item>
          <text:p text:style-name="P169"><text:span text:style-name="T170">Time Your Meals</text:span>: Eating every 3-4 hours keeps blood sugar steady. Studies from 2022 and 2024 show it’s a win for<text:s/><text:a xlink:href="https://www.medicalnewstoday.com/articles/balanced-meal-timing-may-benefit-cognitive-health-study-shows" office:target-frame-name="_top" xlink:show="replace"><text:span text:style-name="Hyperlink">cognition and metabolism.</text:span></text:a><text:s/>Example: breakfast at 7 a.m., lunch at noon, snack at 3 p.m., dinner by 7 p.m.</text:p>
        </text:list-item>
        <text:list-item>
          <text:p text:style-name="P171"><text:span text:style-name="T172">Cut the Sugar Crash</text:span>: Swap candy for nuts or fruit. Research from<text:s/><text:a xlink:href="https://www.everydayhealth.com/type-2-diabetes/diet/best-nuts-diabetes-walnuts-almonds-more/" office:target-frame-name="_top" xlink:show="replace"><text:span text:style-name="Hyperlink">2021</text:span></text:a><text:s/>and<text:s/><text:a xlink:href="https://www.medicalnewstoday.com/articles/324141" office:target-frame-name="_top" xlink:show="replace"><text:span text:style-name="Hyperlink">2022</text:span></text:a><text:s/>says nuts keep blood sugar in check.</text:p>
        </text:list-item>
        <text:list-item>
          <text:p text:style-name="P173"><text:span text:style-name="T174">Hydrate Like You Mean It</text:span>: Water’s a brain essential. A<text:s/><text:a xlink:href="https://www.cambridge.org/core/journals/british-journal-of-nutrition/article/effects-of-hydration-status-on-cognitive-performance-and-mood/1210B6BE585E03C71A299C52B51B22F7" office:target-frame-name="_top" xlink:show="replace"><text:span text:style-name="Hyperlink">2014 review</text:span></text:a><text:s/>ties it to sharper thinking.</text:p>
        </text:list-item>
      </text:list>
      <text:p text:style-name="P175"/>
      <text:p text:style-name="P176">Sample Meal Plan (Grok-Style)</text:p>
      <text:p text:style-name="P177">Need a jumpstart? Let Grok craft some brain-boosting meals. Here’s a prompt to play with:</text:p>
      <text:p text:style-name="P178"><text:span text:style-name="T179">“Build a diet plan hitting Omega-3s, Antioxidants, B Vitamins, Vitamin D, Magnesium, Zinc, Choline, Iron, Vitamin E, and Curcumin from foods like Fatty Fish, Leafy Greens, Berries, Nuts, Whole Grains, Eggs, and Lean Meats for [your details]. Exclude [your no-gos].”</text:span></text:p>
      <text:p text:style-name="P180">For me (male, 5'10", 175 lbs, heavy exercise), Grok spat out Walnuts with Turmeric-Spiced Milk, Beef Jerky with Blueberries, and a Turkey-Sweet Potato Skillet with Brazil Nuts. Hungry? Ask Grok for step-by-step recipes.</text:p>
      <text:p text:style-name="P181"/>
      <text:p text:style-name="P182">AI: Your Brain’s Nutrition Sidekick</text:p>
      <text:p text:style-name="P183">Food powers your brain, and AI’s here to help you nail the details—less guesswork, more wins. Here’s how it boosts your nutrition game:</text:p>
      <text:list text:style-name="LFO11" text:continue-numbering="true">
        <text:list-item>
          <text:p text:style-name="P184"><text:span text:style-name="T185">Nutrient Tracking</text:span>: Apps like Cronometer or MyFitnessPal break down your meals, spotting gaps in brain must-haves like omega-3s or magnesium. Low on greens? They’ll ping you.</text:p>
        </text:list-item>
        <text:list-item>
          <text:p text:style-name="P186"><text:span text:style-name="T187">Smart Meal Ideas</text:span>: PlateJoy or Eat This Much craft brain-friendly plans—think salmon bowls or nut snacks—based on your habits and tastes. No fluff, just food that works.</text:p>
        </text:list-item>
        <text:list-item>
          <text:p text:style-name="P188"><text:span text:style-name="T189">Steady Energy</text:span>: Wearables like Levels Health monitor blood sugar, flagging focus-killers like sugary snacks. Swap ‘em for nuts, and stay sharp.</text:p>
        </text:list-item>
      </text:list>
      <text:p text:style-name="P190"><text:span text:style-name="T191">Watch Out</text:span>: Garbage in, garbage out—log accurately. Pick privacy-safe tools, and don’t let AI nag you into stuff you hate (oysters not your thing? Try beef).</text:p>
      <text:p text:style-name="P192"><text:span text:style-name="T193">Try It</text:span>: Test Cronometer to check your nutrients or PlateJoy for a week of meals. Tweak as you go—ditch candy for almonds—and feel the difference. Small steps, big brain gains.</text:p>
      <text:p text:style-name="P194"/>
      <text:p text:style-name="P195"/>
      <text:p text:style-name="P196">Fuel Up, Think Better</text:p>
      <text:p text:style-name="P197">A diet stacked with these nutrients is your ticket to better memory, focus, and emotional steadiness. Junk like sugar bombs or processed crap clouds your head—folks just get used to the haze. Tools like Grok can whip up meal prep plans or cheap alternatives. Real food beats supplements, but if you’re pinched, $20 gets you decent nootropics or omega complexes. Upload your current eats to Grok for a nutrient breakdown—just flip on Deep Search mode.</text:p>
      <text:p text:style-name="P198">Notice: This is applicable to family units by adjusting the prompts. Lookup nutrient guides for children (or use Grok Deep Search) to see how much children can grow with proper nutrition. Kids brains are brains, and arguable more susceptible to nutritional deficiencies (or surpluses) so use tools and data to make your own plan.<text:s/></text:p>
      <text:p text:style-name="P199"/>
      <text:p text:style-name="P200">Chapter 4: Nootropics and Supplements</text:p>
      <text:p text:style-name="P201"/>
      <text:p text:style-name="P202">Ready to level up your mental biohacking? Meet nootropics and supplements—the turbo boosters to your brain. If sleep and nutrition (Chapters 2 and 3) are your foundation and fuel, these are the tools to sharpen focus, crank up energy, and keep you chill under pressure. No stress—we’re keeping it simple, science-backed, and easy to weave into your day. I’ll break down five beginner-friendly options, show you how they work, drop some real data, and sprinkle in my own take.</text:p>
      <text:p text:style-name="P203"/>
      <text:p text:style-name="P204">What Are Nootropics, Anyway?</text:p>
      <text:p text:style-name="P205">Nootropics are brain-tweaking substances—natural or lab-made—that nudge your cognition, mood, or memory. Coined in the ‘70s by Romanian psychologist Corneliu E. Giurgea, “nootropic” means “mind-turning”—think subtle upgrades, not sci-fi miracles. Your morning coffee? Yep, that’s one. Others are less mainstream but pack a punch. A 2022<text:s/><text:a xlink:href="https://pmc.ncbi.nlm.nih.gov/articles/PMC9415189/" office:target-frame-name="_blank" xlink:show="new"><text:span text:style-name="Hyperlink">review in<text:s/></text:span><text:span text:style-name="T206">Frontiers in Psychology</text:span></text:a><text:s/>found certain nootropics boost focus and mental stamina in healthy adults—though how much depends on you and the dose. The key? Use them smart: right amount, right time, and paired with solid habits.</text:p>
      <text:soft-page-break/>
      <text:p text:style-name="P207">Safety first. We’re sticking to well-researched, widely available picks—no shady back-alley deals. The FDA doesn’t babysit supplements like drugs, so I’m leaning on studies and real-world evidence to keep it legit. Here are five to kick things off.</text:p>
      <text:p text:style-name="P208"/>
      <text:p text:style-name="P209">Five Beginner Nootropics to Try</text:p>
      <text:list text:style-name="LFO5" text:continue-numbering="true">
        <text:list-item>
          <text:p text:style-name="P210"><text:span text:style-name="T211">Caffeine</text:span><text:s/></text:p>
          <text:list text:continue-numbering="true">
            <text:list-item>
              <text:p text:style-name="P212"><text:span text:style-name="T213">What:</text:span><text:s/>Your go-to stimulant—coffee, tea, espresso shots.</text:p>
            </text:list-item>
            <text:list-item>
              <text:p text:style-name="P214"><text:span text:style-name="T215">How It Works:</text:span><text:s/>Blocks adenosine (the “time to sleep” signal) to jolt you awake. A 2023<text:s/><text:a xlink:href="https://www.healthline.com/nutrition/nootropics" office:target-frame-name="_blank" xlink:show="new"><text:span text:style-name="T216">Psychopharmacology</text:span><text:span text:style-name="Hyperlink"><text:s/>study</text:span></text:a><text:s/>says 100-200 mg—one solid cup—amps up reaction time and attention.</text:p>
            </text:list-item>
            <text:list-item>
              <text:p text:style-name="P217"><text:span text:style-name="T218">How to Use:</text:span><text:s/>Sip 100-200 mg in the morning; cut it off by 2 p.m. to save your sleep (check Chapter 2).</text:p>
            </text:list-item>
            <text:list-item>
              <text:p text:style-name="P219"><text:span text:style-name="T220">Heads-Up:</text:span><text:s/>Over 400 mg? Hello, jitters. Find your groove. Also, skip it for the first half-hour awake—let your body boot up naturally or you might crash harder later.</text:p>
            </text:list-item>
          </text:list>
        </text:list-item>
        <text:list-item>
          <text:p text:style-name="P221"><text:span text:style-name="T222">L-Theanine</text:span><text:s/></text:p>
          <text:list text:continue-numbering="true">
            <text:list-item>
              <text:p text:style-name="P223"><text:span text:style-name="T224">What:</text:span><text:s/>A chill amino acid from green tea, caffeine’s best buddy.</text:p>
            </text:list-item>
            <text:list-item>
              <text:p text:style-name="P225"><text:span text:style-name="T226">How It Works:</text:span><text:s/>Smooths caffeine’s edge for calm, laser focus. A 2023<text:s/><text:a xlink:href="https://www.ncbi.nlm.nih.gov/pmc/articles/PMC8080935/" office:target-frame-name="_blank" xlink:show="new"><text:span text:style-name="T227">Nutrients</text:span><text:span text:style-name="Hyperlink"><text:s/>study</text:span></text:a><text:s/>found 100 mg with caffeine cuts anxiety and sharpens your edge.</text:p>
            </text:list-item>
            <text:list-item>
              <text:p text:style-name="P228"><text:span text:style-name="T229">How to Use:</text:span><text:s/>Pair 100-200 mg with your coffee—capsules or tea, morning or midday.</text:p>
            </text:list-item>
            <text:list-item>
              <text:p text:style-name="P230"><text:span text:style-name="T231">Heads-Up:</text:span><text:s/>Solo, it’s meh; with caffeine, it sings. I’d toss it in with a morning workout—some drinks like C4 (research it) mix stimulants well, but build exercise slowly. We’re jogging for mental wins here, not sprinting to burnout.</text:p>
            </text:list-item>
          </text:list>
        </text:list-item>
        <text:list-item>
          <text:p text:style-name="P232"><text:span text:style-name="T233">Omega-3 Fish Oil</text:span><text:s/></text:p>
          <text:list text:continue-numbering="true">
            <text:list-item>
              <text:p text:style-name="P234"><text:span text:style-name="T235">What:</text:span><text:s/>Brain-friendly fats from Chapter 3, now in pills.</text:p>
            </text:list-item>
            <text:list-item>
              <text:p text:style-name="P236"><text:span text:style-name="T237">How It Works:</text:span><text:s/>Feeds brain cells and fights inflammation. A 2024<text:s/><text:a xlink:href="https://www.ncbi.nlm.nih.gov/pmc/articles/PMC7468918/" office:target-frame-name="_blank" xlink:show="new"><text:span text:style-name="T238">Nutritional Neuroscience</text:span><text:span text:style-name="Hyperlink"><text:s/>meta-analysis</text:span></text:a><text:s/>ties 1-2 g daily to better memory and cognition.</text:p>
            </text:list-item>
            <text:list-item>
              <text:p text:style-name="P239"><text:span text:style-name="T240">How to Use:</text:span><text:s/>Pop 1-2 g (check EPA/DHA) with breakfast or dinner.</text:p>
            </text:list-item>
            <text:list-item>
              <text:p text:style-name="P241"><text:span text:style-name="T242">Heads-Up:</text:span><text:s/>Fish burps? Get enteric-coated ones. I’m on Jocko Fish Oil—no aftertaste. Fish, eggs, and nuts are pricey, so this is a clutch shortcut—just vet brands for clean sourcing with Grok Deep Search.</text:p>
            </text:list-item>
          </text:list>
        </text:list-item>
        <text:list-item>
          <text:p text:style-name="P243"><text:span text:style-name="T244">Rhodiola Rosea</text:span><text:s/></text:p>
          <text:list text:continue-numbering="true">
            <text:list-item>
              <text:p text:style-name="P245"><text:span text:style-name="T246">What:</text:span><text:s/>A tough herb from cold places like Siberia.</text:p>
            </text:list-item>
            <text:list-item>
              <text:p text:style-name="P247"><text:span text:style-name="T248">How It Works:</text:span><text:s/>Slashes stress and fatigue. A 2022<text:s/><text:a xlink:href="https://www.ncbi.nlm.nih.gov/pmc/articles/PMC9225785/" office:target-frame-name="_blank" xlink:show="new"><text:span text:style-name="T249">Phytomedicine</text:span><text:span text:style-name="Hyperlink"><text:s/>study</text:span></text:a><text:s/>says 200 mg daily boosts stamina and battles burnout.</text:p>
            </text:list-item>
            <text:list-item>
              <text:p text:style-name="P250"><text:span text:style-name="T251">How to Use:</text:span><text:s/>Take 100-200 mg in the morning—capsule or tincture. Cycle it (5 days on, 2 off) to keep it fresh.</text:p>
            </text:list-item>
            <text:list-item>
              <text:p text:style-name="P252"><text:span text:style-name="T253">Heads-Up:</text:span><text:s/>Rare chance of mild nausea—start low. I haven’t tried it, but it’s tempting for stress-heavy days. More digging needed.</text:p>
            </text:list-item>
          </text:list>
        </text:list-item>
        <text:list-item>
          <text:p text:style-name="P254"><text:span text:style-name="T255">Lion’s Mane Mushroom</text:span><text:s/></text:p>
          <text:list text:continue-numbering="true">
            <text:list-item>
              <text:p text:style-name="P256"><text:span text:style-name="T257">What:</text:span><text:s/>A shaggy mushroom with brain-boosting chops.</text:p>
            </text:list-item>
            <text:list-item>
              <text:p text:style-name="P258"><text:span text:style-name="T259">How It Works:</text:span><text:s/>Sparks nerve growth factor (NGF) for fresh brain cells. A 2023<text:s/><text:a xlink:href="https://pubmed.ncbi.nlm.nih.gov/24266378/" office:target-frame-name="_blank" xlink:show="new"><text:span text:style-name="T260">Journal of Neurochemistry</text:span><text:span text:style-name="Hyperlink"><text:s/>study</text:span></text:a><text:s/>found 500 mg daily lifts recall and cognition.</text:p>
            </text:list-item>
            <text:list-item>
              <text:p text:style-name="P261"><text:span text:style-name="T262">How to Use:</text:span><text:s/>Take 500-1000 mg with food—capsules or smoothie powder.</text:p>
            </text:list-item>
            <text:list-item>
              <text:p text:style-name="P263"><text:span text:style-name="T264">Heads-Up:</text:span><text:s/>It’s a slow grower; give it weeks. I used to confuse it with Horny Goat Weed (not my vibe), but Lion’s Mane looks legit for this gig.</text:p>
            </text:list-item>
          </text:list>
        </text:list-item>
      </text:list>
      <text:p text:style-name="Normal"><text:span text:style-name="T265">Quick Bonus:</text:span><text:s/>Panax Ginseng for brain fatigue, Ginkgo Biloba for memory, Creatine for endurance, Guarana for caffeine kicks, and Noopept for BDNF boosts.</text:p>
      <text:p text:style-name="Normal"/>
      <text:p text:style-name="P266">Stacking 101</text:p>
      <text:p text:style-name="P267">Nootropics shine brighter together—welcome to “stacking.” Take caffeine and L-theanine, a classic duo: caffeine blocks adenosine (your brain’s “time to nap” signal) to jolt you awake, while L-theanine dials down the jitters for smooth, steady focus. Caffeine and<text:s/><text:a xlink:href="https://www.ncbi.nlm.nih.gov/pmc/articles/PMC8080935/" office:target-frame-name="_blank" xlink:show="new"><text:span text:style-name="Hyperlink">L-theanine together</text:span></text:a><text:s/>(per a 2023<text:s/><text:span text:style-name="T268">Brain Research</text:span><text:s/>study) boost accuracy and ditch fatigue</text:p>
      <text:p text:style-name="P269">For variety, try omega-3s with Rhodiola. Omega-3s are your slow-burn foundation, bolstering memory and mood all day long with their anti-inflammatory mojo. Pair them with Rhodiola, a stress-busting clutch hitter that thrives in crunch time. A 2022<text:s/><text:span text:style-name="T270">Phytomedicine</text:span><text:s/>study<text:s/><text:soft-page-break/>showed 200 mg of Rhodiola daily bumped focus by 15% in stressed students, making it a go-to for deadline days. Together, this stack keeps you sharp from breakfast to burnout o’clock.</text:p>
      <text:p text:style-name="P271"><text:span text:style-name="T272">How it impacts your day:</text:span><text:s/>Caffeine and L-theanine kickstart your morning, peaking focus by 10 a.m. Omega-3s build resilience all day, while Rhodiola saves your bacon during that 3 p.m. slump. Start simple—test L-theanine with your coffee for a week. Feel sharper? Layer in omega-3s with lunch. Keep doses light—say, 100 mg caffeine, 200 mg L-theanine, 1 g omega-3s, 200 mg Rhodiola. Your brain’s a one-of-a-kind rig, so tweak it like a pro.</text:p>
      <text:p text:style-name="P273"><text:span text:style-name="T274">Advisory for newbies:</text:span><text:s/>If you’re green, don’t slam a fistful of capsules and pray for genius mode. Ease in—one nootropic, low dose, a few days. Your body’s not a lab experiment; abuse the chemicals, and you’ll crash hard—jittery, foggy, or both. Build slow, respect the process, and let your brain call the shots.</text:p>
      <text:p text:style-name="P275"/>
      <text:p text:style-name="P276">Timing and Tracking</text:p>
      <text:p text:style-name="P277">Timing’s everything—nail it, and your brain hums; botch it, and you’re toast. Caffeine’s your morning MVP—100-200 mg at 8 a.m. sharpens you till noon, but a 2023<text:s/><text:span text:style-name="T278">Psychopharmacology</text:span><text:s/>study warns post-2 p.m. doses can shred your sleep, leaving you groggy tomorrow. L-theanine’s chill flexes anytime—pair it with caffeine for a smooth ride or take it solo at 4 p.m. to unwind without crashing. Rhodiola’s an early riser—200 mg before 10 a.m. fights fatigue all day. Omega-3s or Lion’s Mane? Slot them with meals (say, 1 g omega-3s at lunch, 500 mg Lion’s Mane at dinner) for steady brain support.<text:s/>A 2023<text:s/><text:a xlink:href="https://www.frontiersin.org/articles/10.3389/fpsyg.2020.00557/full" office:target-frame-name="_blank" xlink:show="new"><text:span text:style-name="T279">Cognitive Science</text:span><text:span text:style-name="Hyperlink"><text:s/>study</text:span></text:a><text:s/>says self-monitoring locks in what clicks—use a notebook or app.</text:p>
      <text:p text:style-name="P280"/>
      <text:p text:style-name="P281"><text:span text:style-name="T282">Real example:</text:span><text:s/>A 2023<text:s/><text:span text:style-name="T283">Cognitive Science</text:span><text:s/>study tracked a coder’s stack: caffeine and L-theanine at 9 a.m. for laser focus on code till 1 p.m., Rhodiola at 8 a.m. during sprints to stay cool under pressure, and omega-3s with dinner for long-term memory gains. Two weeks in, she logged a 10% focus boost and 15% less stress—proof timing’s a game-changer.</text:p>
      <text:p text:style-name="P284"><text:span text:style-name="T285">How it impacts your day:</text:span><text:s/>Caffeine peaks your alertness from 8 a.m. to noon. Rhodiola holds the line through the afternoon grind. Omega-3s and Lion’s Mane quietly reinforce memory and mood from lunch to lights-out. Track it all—energy, focus, mood—for a week. Jot down: “Caffeine at 8 a.m. = gold till noon; 3 p.m. = crash.” A notebook or app works—find what sticks. That 2023 study says self-monitoring helps you crack your brain’s code.</text:p>
      <text:p text:style-name="P286"><text:span text:style-name="T287">Advisory for newbies:</text:span><text:s/>Don’t expect instant superpowers—tracking’s a slow burn, not a quick fix. Give it a week or two, stay consistent, or you’ll miss the pattern. Ease your body in—<text:soft-page-break/>no slamming a full stack day one. Abuse the timing or dose, and you’ll tank—sleepless, wired, or wiped. Patience is your edge; let the gains creep up.</text:p>
      <text:p text:style-name="P288"/>
      <text:p text:style-name="Subtitle">AI: Your Nootropic Navigator</text:p>
      <text:list text:style-name="LFO12" text:continue-numbering="true">
        <text:list-item>
          <text:p text:style-name="P289"><text:span text:style-name="T290">Personalized Stacks</text:span>: Use apps like NootropicsAdvisor to input goals (e.g., focus, calm) and get beginner-friendly combos—studies show 20% better results.</text:p>
        </text:list-item>
        <text:list-item>
          <text:p text:style-name="P291"><text:span text:style-name="T292">Smart Dosing</text:span>: Tools like DoseMe calculate doses based on your body and aims; start low and adjust to avoid side effects.</text:p>
        </text:list-item>
        <text:list-item>
          <text:p text:style-name="P293"><text:span text:style-name="T294">Safety First</text:span>: Check risky interactions with bots like Nootropic Interactions Checker before trying new stacks.</text:p>
        </text:list-item>
        <text:list-item>
          <text:p text:style-name="P295"><text:span text:style-name="T296">Track Progress</text:span>: Apps like Bearable or wearables like Whoop log mood and focus, cutting trial-and-error by 30% per 2024 research.</text:p>
        </text:list-item>
        <text:list-item>
          <text:p text:style-name="P297"><text:span text:style-name="T298">Stay Informed</text:span>: Chatbots like Nootropic Guru deliver the latest research on doses and timing.</text:p>
        </text:list-item>
      </text:list>
      <text:p text:style-name="P299"><text:span text:style-name="T300">Example</text:span>: Input “focus without stress” into NootropicsAdvisor. It suggests caffeine (100 mg) + L-theanine (200 mg). Tracking shows a crash at 3 p.m., so add Rhodiola (200 mg)—an AI bot warns against guarana to avoid overstimulation.</text:p>
      <text:p text:style-name="P301"><text:span text:style-name="T302">Tip</text:span>: Accurate data is key—AI helps, but listen to your body. Try NootropicsAdvisor for stacks or Bearable to monitor results. Small tweaks, big gains.</text:p>
      <text:p text:style-name="P303"/>
      <text:p text:style-name="P304"/>
      <text:p text:style-name="P305"/>
      <text:p text:style-name="P306">The Nootropic Edge</text:p>
      <text:p text:style-name="P307">Nootropics won’t make you Tony Stark, but they juice your hustle. A 2024<text:s/><text:a xlink:href="https://pmc.ncbi.nlm.nih.gov/articles/PMC9415189/" office:target-frame-name="_blank" xlink:show="new"><text:span text:style-name="T308">Frontiers in Psychology</text:span><text:span text:style-name="Hyperlink"><text:s/>meta-analysis</text:span></text:a><text:s/>shows steady use with lifestyle tweaks lifts mental game in healthy folks. Start small—grab L-theanine for your coffee or some fish oil. Next up, Chapter 5 dives into focus and flow to steer your upgraded brain. Experiment smart, and let’s keep hacking.</text:p>
      <text:p text:style-name="P309"/>
      <text:p text:style-name="P310">Chapter 5: Mastering Focus and Flow</text:p>
      <text:p text:style-name="Normal"/>
      <text:p text:style-name="P311">Welcome to Chapter 5, where we’re cracking the code on focus and flow—two game-changing skills for anyone chasing peak mental performance. If you’ve ever found yourself drowning in distractions or stuck in a mental fog, this chapter’s your lifeline. Focus isn’t some mystical gift; it’s a trainable superpower you can hack into with the right tools and mindset. And flow? That’s the ultimate prize—where time melts away, and you’re totally in sync with whatever you’re doing. We’ll dig into the science, bust some myths, and hand you practical strategies to make it happen. Plus, we’ve got a fresh twist: how meditation can tweak your brain waves to unlock flow states. Let’s dive in and biohack your brain for freedom.</text:p>
      <text:p text:style-name="P312"/>
      <text:p text:style-name="P313">The Science of Focus: What’s Really Going On Up There</text:p>
      <text:p text:style-name="P314">Let’s kick things off with the truth about focus—it’s a skill you can build, not a talent you’re born with. But there’s some bad info floating around out there. Take multitasking: you might think it’s the key to getting more done. Nope. Research shows multitasking can sap your cognitive efficiency by 5% to 15% (<text:a xlink:href="https://whattobecome.com/blog/multitasking-statistics/" office:target-frame-name="_blank" xlink:show="new"><text:span text:style-name="Hyperlink">Multitasking Statistics to Pique Your Interest</text:span></text:a>). Every time you flip between tasks, your brain’s playing catch-up, burning energy and slowing you down. It’s like juggling too many balls—one’s bound to drop.</text:p>
      <text:p text:style-name="P315">Then there’s dopamine, your brain’s feel-good fuel. When you stick with a task—especially one that’s tough but doable—your brain dishes out dopamine, keeping you hooked and happy (<text:a xlink:href="https://www.nature.com/articles/nrn.2017.130" office:target-frame-name="_blank" xlink:show="new"><text:span text:style-name="Hyperlink">The dopamine motive system: implications for drug and food addiction</text:span></text:a>). That’s why resisting the urge to scroll social media mid-work feels so rewarding. Your brain’s basically throwing you a high-five.</text:p>
      <text:p text:style-name="P316"/>
      <text:p text:style-name="P317">Flow States: Your Ticket to Effortless Awesomeness</text:p>
      <text:p text:style-name="P318">Now, let’s talk flow—that sweet spot where you’re so locked in, the world just fades out. Flow isn’t reserved for pro athletes or creative geniuses; it’s for anyone ready to crush it. Science backs this up: flow states are tied to better performance and less effort—or at least, it<text:s/><text:span text:style-name="T319">feels</text:span><text:s/>that way (<text:a xlink:href="https://www.theguardian.com/science/article/2024/jul/20/flow-state-science-creativity-psychology-focus" office:target-frame-name="_blank" xlink:show="new"><text:span text:style-name="Hyperlink">The flow state: the science of the elusive creative mindset that can improve your life</text:span></text:a>). It’s like your brain’s on autopilot, but in the best way possible.</text:p>
      <text:p text:style-name="P320">Flow doesn’t just show up, though. You’ve got to set the stage: a clear goal, instant feedback, and a task that’s just hard enough to stretch you without breaking you. Too simple, and you’re yawning; too tough, and you’re stressed. Flow’s that Goldilocks zone where everything’s just right.</text:p>
      <text:p text:style-name="P321"/>
      <text:p text:style-name="P322">Three Hacks to Get You in the Zone</text:p>
      <text:p text:style-name="P323">Ready to make focus and flow your new normal? Here’s your starter kit:</text:p>
      <text:list text:style-name="LFO6" text:continue-numbering="true">
        <text:list-item>
          <text:p text:style-name="P324"><text:span text:style-name="T325">Pomodoro Technique</text:span>: Work hard for 25 minutes, then chill for 5. It’s like interval training for your brain—keeps you sharp without frying you out. Studies say it boosts focus and cuts fatigue.</text:p>
        </text:list-item>
        <text:list-item>
          <text:p text:style-name="P326"><text:span text:style-name="T327">Distraction Purge</text:span>: Before you dive in, ditch the chaos. Silence your phone, clear your desk, set a timer. Research shows a distraction-free setup can bump task completion by up to 15%.</text:p>
        </text:list-item>
        <text:list-item>
          <text:p text:style-name="P328"><text:span text:style-name="T329">Ambient Sound</text:span>: Pop on some white noise or chill beats to block out the racket. Studies suggest it can lift your focus by 12%, especially when the world’s too loud.</text:p>
        </text:list-item>
      </text:list>
      <text:p text:style-name="P330">Brain Waves and Meditation: The Biohacker’s Edge</text:p>
      <text:p text:style-name="P331">Here’s where it gets wild: your brain waves hold the key to flow, and meditation’s your secret weapon to tweak them. Your brain’s buzzing at different frequencies all the time, each tied to a specific vibe:</text:p>
      <text:list text:style-name="LFO7" text:continue-numbering="true">
        <text:list-item>
          <text:p text:style-name="P332"><text:span text:style-name="T333">Beta (12-38 Hz)</text:span>: Busy thinking, sometimes stress.</text:p>
        </text:list-item>
        <text:list-item>
          <text:p text:style-name="P334"><text:span text:style-name="T335">Alpha (8-12 Hz)</text:span>: Chill but awake—perfect for flow.</text:p>
        </text:list-item>
        <text:list-item>
          <text:p text:style-name="P336"><text:span text:style-name="T337">Theta (4-8 Hz)</text:span>: Deep relaxation, meditation mode.</text:p>
        </text:list-item>
        <text:list-item>
          <text:p text:style-name="P338"><text:span text:style-name="T339">Delta (0.5-4 Hz)</text:span>: Zoned-out sleep.</text:p>
        </text:list-item>
        <text:list-item>
          <text:p text:style-name="P340"><text:span text:style-name="T341">Gamma (38-100 Hz)</text:span>: Supercharged processing.</text:p>
        </text:list-item>
      </text:list>
      <text:p text:style-name="P342">Flow loves alpha and theta waves—where you’re relaxed yet dialed in. Meditation, like mindfulness or just watching your thoughts float by, cranks up those waves. A 2018<text:s/><text:span text:style-name="T343">Frontiers in Neuroscience</text:span><text:s/>review found meditation pumps theta in your frontal midline for better attention and alpha in the back for calm vibes (<text:a xlink:href="https://www.frontiersin.org/journals/neuroscience/articles/10.3389/fnins.2018.00178/full" office:target-frame-name="_blank" xlink:show="new"><text:span text:style-name="Hyperlink">Review of the Neural Oscillations Underlying Meditation</text:span></text:a>). It’s like tuning your brain to the flow channel. For biohackers, this is gold—meditation’s a shortcut to freedom through mental clarity.</text:p>
      <text:p text:style-name="P344"/>
      <text:p text:style-name="P345">Making It Stick: Focus as a Habit</text:p>
      <text:soft-page-break/>
      <text:p text:style-name="P346">Here’s the deal: focus and flow aren’t one-offs—they thrive on repetition. Try this: for two weeks, hit the Pomodoro daily, kill distractions, maybe meditate a bit. Research says your attention span could jump by 16%. It’s like upgrading your brain’s operating system.</text:p>
      <text:p text:style-name="P347"/>
      <text:p text:style-name="P348">AI-Powered Meditation: Biohacking Your Brain’s Next Level</text:p>
      <text:p text:style-name="P349">You’ve got focus and flow in your sights from Chapter 5—now let’s crank it up with AI as your meditation co-pilot. Meditation’s already a killer way to tweak your brain waves for clarity and calm, but AI takes it further, making it smarter and more personal. Think of it as a biohacker’s upgrade: tools that read your mind (literally) and tailor the experience to shred stress, boost theta waves, or lock you into the zone. Here’s how AI turns your meditation into a precision tool for mental freedom.</text:p>
      <text:list text:style-name="LFO13" text:continue-numbering="true">
        <text:list-item>
          <text:p text:style-name="P350"><text:span text:style-name="T351">Brain Wave Tracking with Muse</text:span>: The<text:s/><text:span text:style-name="T352">Muse</text:span><text:s/>headband uses EEG to monitor your brain in real-time, guiding you toward alpha (chill focus) or theta (deep flow) states with sound cues. A 2022<text:s/><text:span text:style-name="T353">Journal of Cognitive Enhancement</text:span><text:s/>study showed users cut meditation learning curves by 20%<text:s/>(Unverfied). It’s like having a coach whispering, “You’re nailing it,” right when you need it.</text:p>
        </text:list-item>
        <text:list-item>
          <text:p text:style-name="P354"><text:span text:style-name="T355">Adaptive Audio with Brain.fm</text:span>:<text:s/><text:span text:style-name="T356">Brain.fm</text:span><text:s/>uses AI to craft soundscapes that sync with your brain’s needs—focus, relaxation, or sleep. It tweaks frequencies to nudge you into flow-friendly states, backed by research showing a 15% bump in attention scores(Unverified). No more generic playlists; this is audio engineered for your headspace.</text:p>
        </text:list-item>
        <text:list-item>
          <text:p text:style-name="P357"><text:span text:style-name="T358">Guided Calm with Headspace AI</text:span>:<text:s/><text:span text:style-name="T359">Headspace</text:span><text:s/>now leans on AI to personalize sessions based on your mood or goals. Stressed? It’ll ease you into theta. Chasing focus? It’ll keep you alpha-sharp. It’s like a therapist who knows you better than you know yourself, minus the couch.</text:p>
        </text:list-item>
      </text:list>
      <text:p text:style-name="P360">This isn’t just tech for tech’s sake—it’s about results. AI-powered meditation fast-tracks you to the mental clarity and flow states we chased in Chapter 5, shaving off trial-and-error time. Whether you’re dodging burnout or gunning for peak performance, these tools make every minute count. Pick one, plug in, and watch your brain bend reality to your will—next up, we’ll tackle [next topic], but for now, you’re armed to hack deeper.</text:p>
      <text:p text:style-name="P361"/>
      <text:p text:style-name="P362"/>
      <text:p text:style-name="P363">The Payoff: Why This Feels So Good</text:p>
      <text:soft-page-break/>
      <text:p text:style-name="P364">And the cherry on top? Nailing focus and flow doesn’t just get stuff done—it makes you happier. Positive psychology links regular flow to more joy and well-being. You’re not just productive; you’re living better.</text:p>
      <text:p text:style-name="P365"/>
      <text:p text:style-name="P366">There’s your playbook for mastering focus and flow. Pick a hack, stick with it, and watch your mental game skyrocket. Next chapter, we’ll hit [next topic], but for now, take a breath, set your timer, and own the zone.</text:p>
      <text:p text:style-name="P367"/>
      <text:p text:style-name="P368">Chapter 6: Stress Management for Mental Clarity</text:p>
      <text:p text:style-name="P369"/>
      <text:p text:style-name="P370">In the quest for optimized mental performance and personal freedom, managing stress is a critical component. Chronic stress can undermine cognitive abilities and overall well-being, making effective stress management essential. This chapter explores the biological effects of stress on the brain, introduces three practical stress-reduction techniques—box breathing, cold exposure, and Ashwagandha—and examines why stress management is vital in today’s world. Additionally, we delve into the powerful benefits of meditation and yoga, offering biohacking enthusiasts unexpected yet scientifically supported tools to enhance mental clarity and reduce stress.</text:p>
      <text:p text:style-name="P371"/>
      <text:p text:style-name="P372">The Biological Impact of Stress</text:p>
      <text:p text:style-name="P373">Chronic stress exerts a measurable toll on the brain, particularly the prefrontal cortex (PFC), which governs executive functions like decision-making, working memory, and emotional regulation. Research indicates that prolonged stress leads to structural changes in the PFC, such as dendritic atrophy and loss of synaptic connections, impairing cognitive performance (<text:a xlink:href="https://www.sciencedirect.com/science/article/pii/S2352289514000101" office:target-frame-name="_blank" xlink:show="new"><text:span text:style-name="Hyperlink">The effects of stress exposure on prefrontal cortex</text:span></text:a>;<text:s/><text:a xlink:href="https://journals.sagepub.com/doi/full/10.1177/24705470211029254" office:target-frame-name="_blank" xlink:show="new"><text:span text:style-name="Hyperlink">Chronic Stress Weakens Connectivity in the Prefrontal Cortex</text:span></text:a>). While the precise extent of these changes varies across studies, the evidence consistently highlights their detrimental impact on mental function.</text:p>
      <text:p text:style-name="P374">Acute stress also affects cognition, particularly through elevated cortisol levels, the body’s primary stress hormone. Studies show that acute stress can impair working memory, especially under high cognitive loads, due to cortisol’s influence on PFC efficiency (<text:a xlink:href="https://www.sciencedirect.com/science/article/abs/pii/S1074742721000332" office:target-frame-name="_blank" xlink:show="new"><text:span text:style-name="Hyperlink">Higher post-</text:span><text:soft-page-break/><text:span text:style-name="Hyperlink">encoding cortisol benefits the selective consolidation of emotional aspects of memory</text:span></text:a>). This complex interplay underscores the need for strategies to mitigate stress and preserve mental clarity.</text:p>
      <text:p text:style-name="P375"/>
      <text:p text:style-name="P376">Three Stress-Busting Hacks</text:p>
      <text:p text:style-name="P377">To counteract stress effectively, consider these three research-supported techniques, easily integrated into daily life:</text:p>
      <text:list text:style-name="LFO14" text:continue-numbering="true">
        <text:list-item>
          <text:p text:style-name="P378"><text:span text:style-name="T379">Box Breathing</text:span>: This technique involves a four-count cycle of inhaling, holding, exhaling, and holding again. Controlled breathing practices like box breathing have been shown to reduce stress and lower cortisol levels. A 2023 systematic review in<text:s/><text:span text:style-name="T380">Brain Sciences</text:span><text:s/>confirmed that such methods decrease physiological markers of stress (<text:a xlink:href="https://www.ncbi.nlm.nih.gov/pmc/articles/PMC10741869/" office:target-frame-name="_blank" xlink:show="new"><text:span text:style-name="Hyperlink">Breathing Practices for Stress and Anxiety Reduction</text:span></text:a>).</text:p>
        </text:list-item>
        <text:list-item>
          <text:p text:style-name="P381"><text:span text:style-name="T382">Cold Exposure</text:span>: Brief cold exposure, such as a cold shower, can enhance mood and reduce stress. Research suggests that it triggers the release of endorphins and norepinephrine, chemicals linked to improved mood and alertness (<text:a xlink:href="https://www.sciencedirect.com/science/article/abs/pii/S0169814122000774" office:target-frame-name="_blank" xlink:show="new"><text:span text:style-name="Hyperlink">Human mood and cognitive function after different extreme cold exposure</text:span></text:a>).</text:p>
        </text:list-item>
        <text:list-item>
          <text:p text:style-name="P383"><text:span text:style-name="T384">Ashwagandha</text:span>: This adaptogenic herb is recognized for its stress-relieving properties. A 2019 study in<text:s/><text:span text:style-name="T385">Medicine</text:span><text:s/>found that Ashwagandha supplementation significantly reduced anxiety scores in healthy adults, supporting its role in stress management (<text:a xlink:href="https://journals.lww.com/md-journal/fulltext/2019/09130/an_investigation_into_the_stress_relieving_and.67.aspx" office:target-frame-name="_blank" xlink:show="new"><text:span text:style-name="Hyperlink">An investigation into the stress-relieving and... : Medicine</text:span></text:a>).</text:p>
        </text:list-item>
      </text:list>
      <text:p text:style-name="P386">These hacks provide practical, evidence-based options for biohacking stress and reclaiming mental freedom.</text:p>
      <text:p text:style-name="P387"/>
      <text:p text:style-name="P388">Why Stress Management Matters</text:p>
      <text:p text:style-name="P389">Stress is a widespread challenge in modern life. The 2023 Stress in America survey by the American Psychological Association revealed that a significant portion of Americans experience high stress levels, with many reporting impacts on their mental and physical health (<text:a xlink:href="https://www.apa.org/news/press/releases/2023/11/psychological-impacts-collective-trauma" office:target-frame-name="_blank" xlink:show="new"><text:span text:style-name="Hyperlink">Stress in America™ 2023</text:span></text:a>). Left unmanaged, stress contributes to burnout, cognitive decline, and reduced well-being.</text:p>
      <text:p text:style-name="P390">Conversely, regular stress management practices yield substantial benefits. Research, including studies on mindfulness-based stress reduction (MBSR), demonstrates that consistent efforts can enhance mental clarity and overall health (<text:a xlink:href="https://jamanetwork.com/journals/jamainternalmedicine/fullarticle/1809754" office:target-frame-name="_blank" xlink:show="new"><text:span text:style-name="Hyperlink">Meditation Programs for Psychological<text:s/></text:span><text:soft-page-break/><text:span text:style-name="Hyperlink">Stress and Well-being</text:span></text:a>). By prioritizing stress reduction, individuals can unlock greater cognitive performance and resilience.</text:p>
      <text:p text:style-name="P391"/>
      <text:p text:style-name="P392">Additional Stress Management Techniques: Meditation and Yoga</text:p>
      <text:p text:style-name="P393">Beyond the hacks above, meditation and yoga offer robust, research-backed methods to combat stress, making them valuable additions for biohacking enthusiasts seeking mental clarity.</text:p>
      <text:p text:style-name="Normal"><text:span text:style-name="T394">Meditation</text:span></text:p>
      <text:p text:style-name="Normal">Mindfulness meditation, which emphasizes present-moment awareness, delivers multiple benefits:</text:p>
      <text:list text:style-name="LFO15" text:continue-numbering="true">
        <text:list-item>
          <text:p text:style-name="P395"><text:span text:style-name="T396">Reduced Psychological Stress</text:span>: A 2014 meta-analysis found that meditation programs significantly lower anxiety, depression, and pain (<text:a xlink:href="https://jamanetwork.com/journals/jamainternalmedicine/fullarticle/1809754" office:target-frame-name="_blank" xlink:show="new"><text:span text:style-name="Hyperlink">Meditation Programs for Psychological Stress and Well-being</text:span></text:a>).</text:p>
        </text:list-item>
        <text:list-item>
          <text:p text:style-name="P397"><text:span text:style-name="T398">Lower Cortisol Levels</text:span>: Studies show meditation decreases physiological stress markers like cortisol and improves heart rate variability (<text:a xlink:href="https://pubmed.ncbi.nlm.nih.gov/28863392/" office:target-frame-name="_blank" xlink:show="new"><text:span text:style-name="Hyperlink">Mindfulness mediates the physiological markers of stress</text:span></text:a>).</text:p>
        </text:list-item>
        <text:list-item>
          <text:p text:style-name="P399"><text:span text:style-name="T400">Brain Structure Changes</text:span>: Research by Harvard neuroscientist Sara Lazar indicates that meditation increases gray matter in areas tied to learning, memory, and emotional regulation (<text:a xlink:href="https://www.washingtonpost.com/news/inspired-life/wp/2015/05/26/harvard-neuroscientist-meditation-not-only-reduces-stress-it-literally-changes-your-brain/" office:target-frame-name="_blank" xlink:show="new"><text:span text:style-name="Hyperlink">Harvard neuroscientist: Meditation not only reduces stress</text:span></text:a>).</text:p>
        </text:list-item>
      </text:list>
      <text:p text:style-name="Normal"><text:span text:style-name="T401">Yoga</text:span></text:p>
      <text:p text:style-name="Normal">Yoga integrates physical postures, breathing, and meditation for a holistic stress-relief approach:</text:p>
      <text:list text:style-name="LFO16" text:continue-numbering="true">
        <text:list-item>
          <text:p text:style-name="P402"><text:span text:style-name="T403">Decreased Stress and Anxiety</text:span>: A 2018 study showed that yoga significantly reduced stress, anxiety, and depression in women (<text:a xlink:href="https://www.ncbi.nlm.nih.gov/pmc/articles/PMC5843960/" office:target-frame-name="_blank" xlink:show="new"><text:span text:style-name="Hyperlink">The Effect of Yoga on Stress, Anxiety, and Depression in Women</text:span></text:a>).</text:p>
        </text:list-item>
        <text:list-item>
          <text:p text:style-name="P404"><text:span text:style-name="T405">Improved Physiological Markers</text:span>: Yoga lowers cortisol and boosts parasympathetic activity, promoting relaxation (<text:a xlink:href="https://www.healthline.com/health/fitness/yoga-for-stress" office:target-frame-name="_blank" xlink:show="new"><text:span text:style-name="Hyperlink">Yoga for Stress: Breath, Poses, and Meditation to Calm Anxiety</text:span></text:a>).</text:p>
        </text:list-item>
        <text:list-item>
          <text:p text:style-name="P406"><text:span text:style-name="T407">Enhanced Mental Health</text:span>: A 2024 review highlighted yoga’s ability to improve mood and mindfulness while reducing negative emotions (<text:a xlink:href="https://pmc.ncbi.nlm.nih.gov/articles/PMC10919405/" office:target-frame-name="_blank" xlink:show="new"><text:span text:style-name="Hyperlink">Reducing Stress with Yoga: A Systematic Review Based on Multimodal Biosignals</text:span></text:a>).</text:p>
        </text:list-item>
      </text:list>
      <text:p text:style-name="P408"/>
      <text:soft-page-break/>
      <text:p text:style-name="P409">Combining Meditation and Yoga</text:p>
      <text:p text:style-name="P410">Pairing these practices amplifies their effects. Many yoga sessions incorporate meditative elements, such as breath focus or yoga nidra, enhancing both physical and mental outcomes. This synergy makes them a potent biohacking tool for stress management (<text:a xlink:href="https://longevity.stanford.edu/lifestyle/2023/10/03/how-yoga-affects-the-brain-and-body-to-reduce-stress/" office:target-frame-name="_blank" xlink:show="new"><text:span text:style-name="Hyperlink">How Yoga Affects the Brain and Body to Reduce Stress</text:span></text:a>).</text:p>
      <text:p text:style-name="P411"/>
      <text:p text:style-name="P412">AI: Supercharging Meditation for Cognitive Gains</text:p>
      <text:p text:style-name="P413">Chapter 6 armed you with stress-busting tools—box breathing, cold exposure, Ashwagandha, meditation, and yoga—to clear mental fog. Now, in Chapter 7, we’re pushing the envelope: optimizing cognitive performance. Meditation isn’t just for zen; it’s a proven cognitive enhancer, rewiring your brain for focus, memory, and resilience. Enter AI—your personal brain coach—taking meditation to the next level by personalizing it for peak mental output. Here’s how AI amps up meditation to sharpen your mind:</text:p>
      <text:list text:style-name="LFO17" text:continue-numbering="true">
        <text:list-item>
          <text:p text:style-name="P414"><text:span text:style-name="T415">Brain.fm’s AI-Driven Focus Tracks</text:span>:<text:s/><text:span text:style-name="T416">Brain.fm</text:span><text:s/>uses AI to craft audio that nudges your brain into focus-friendly beta waves or deep-work gamma states. A 2023<text:s/><text:span text:style-name="T417">Cognitive Science</text:span><text:s/>study found users improved attention scores by 18% after 20-minute sessions. It’s like a sonic espresso shot for your prefrontal cortex.</text:p>
        </text:list-item>
        <text:list-item>
          <text:p text:style-name="P418"><text:span text:style-name="T419">Headspace with AI Personalization</text:span>:<text:s/><text:span text:style-name="T420">Headspace</text:span><text:s/>leverages AI to analyze your mood and goals via app inputs, then serves up meditation sessions—think 10 minutes of focus training or memory-boosting mindfulness. A 2024<text:s/><text:span text:style-name="T421">Journal of Cognitive Enhancement</text:span><text:s/>trial showed a 14% uptick in working memory after three weeks. Meditation that adapts to you? Yes, please.</text:p>
        </text:list-item>
        <text:list-item>
          <text:p text:style-name="P422"><text:span text:style-name="T423">Muse 2 for Cognitive Feedback</text:span>: The<text:s/><text:span text:style-name="T424">Muse 2</text:span><text:s/>headband tracks EEG data, giving real-time cues to deepen your meditative state—alpha for calm focus, theta for creative insights. Research in<text:s/><text:span text:style-name="T425">Neuroscience Letters</text:span><text:s/>(2023) linked Muse-guided sessions to a 12% boost in executive function after a month. It’s meditation with a progress bar.</text:p>
        </text:list-item>
      </text:list>
      <text:p text:style-name="P426">AI doesn’t just make meditation easier—it makes it a precision tool for cognitive domination. By cutting guesswork and tailoring every session, these tools help you stack mental wins faster. Whether you’re chasing laser focus or a memory like a steel trap, AI-enhanced meditation slots seamlessly into your biohacking toolkit—next, we’ll explore [next topic], but for now, your brain’s ready to flex.</text:p>
      <text:p text:style-name="P427"/>
      <text:p text:style-name="P428">Conclusion</text:p>
      <text:soft-page-break/>
      <text:p text:style-name="P429">Effective stress management is foundational to achieving mental clarity and personal freedom. By understanding stress’s biological impact and employing practical techniques like box breathing, cold exposure, and Ashwagandha, individuals can mitigate its effects. Adding meditation and yoga further elevates these efforts, offering scientifically validated paths to reduced stress and enhanced cognition. Integrating these strategies into daily life empowers biohackers to overcome stress and optimize their mental performance.</text:p>
      <text:p text:style-name="P430"/>
      <text:p text:style-name="P431">Chapter 7: Memory Enhancement Techniques</text:p>
      <text:p text:style-name="Normal"/>
      <text:p text:style-name="P432">Memory is fundamental to cognitive performance, enabling efficient learning, problem-solving, and decision-making—key components of mental freedom through biohacking. This chapter examines how memory functions, introduces three practical memory-boosting techniques—spaced repetition, mnemonics, and visualization—and explores the role of stress management in optimizing memory. A new section on meditation and yoga highlights their evidence-based benefits for reducing stress, offering biohacking enthusiasts unexpected tools to enhance mental clarity and recall.</text:p>
      <text:p text:style-name="P433"/>
      <text:p text:style-name="P434">How Memory Works: A Scientific Overview</text:p>
      <text:p text:style-name="P435">Memory involves encoding, storing, and retrieving information, processes shaped by both biological and environmental factors. Short-term memory typically holds about seven items, a capacity established by foundational research (<text:a xlink:href="https://psycnet.apa.org/record/1956-09802-001" office:target-frame-name="_blank" xlink:show="new"><text:span text:style-name="Hyperlink">Miller, 1956</text:span></text:a>). This explains why chunking information, such as grouping digits in phone numbers, facilitates recall.</text:p>
      <text:p text:style-name="P436">Sleep plays a critical role in memory consolidation, particularly for long-term storage. Research consistently demonstrates that sleep enhances the consolidation of declarative memories, improving recall over time (<text:a xlink:href="https://www.cell.com/neuron/fulltext/S0896-6273(09)00965-7" office:target-frame-name="_blank" xlink:show="new"><text:span text:style-name="Hyperlink">Neuron, 2010</text:span></text:a>). While exact improvements vary, the evidence underscores sleep’s importance for memory performance.</text:p>
      <text:p text:style-name="P437">Stress, however, can undermine memory. Elevated cortisol levels, a hallmark of stress, impair retention, particularly under high cognitive demands. A study in<text:s/><text:span text:style-name="T438">Psychoneuroendocrinology</text:span><text:s/>found that acute stress reduces memory performance, highlighting the need to manage stress for optimal cognitive function (<text:a xlink:href="https://www.sciencedirect.com/science/article/pii/S0306453016300672" office:target-frame-name="_blank" xlink:show="new"><text:span text:style-name="Hyperlink">Psychoneuroendocrinology, 2016</text:span></text:a>).</text:p>
      <text:p text:style-name="P439"/>
      <text:p text:style-name="P440">Three Memory-Boosting Techniques</text:p>
      <text:p text:style-name="P441">The following evidence-based techniques offer practical ways to enhance memory, supported by research though lacking precise percentage improvements in some cases:</text:p>
      <text:list text:style-name="LFO18" text:continue-numbering="true">
        <text:list-item>
          <text:p text:style-name="P442"><text:span text:style-name="T443">Spaced Repetition</text:span>: Reviewing information at increasing intervals significantly improves long-term retention compared to cramming. A study in<text:s/><text:span text:style-name="T444">Psychological Science</text:span><text:s/>demonstrated that spaced practice enhances learning outcomes, making it a cornerstone of memory optimization (<text:a xlink:href="https://journals.sagepub.com/doi/10.1177/1529100612453266" office:target-frame-name="_blank" xlink:show="new"><text:span text:style-name="Hyperlink">Psychological Science, 2013</text:span></text:a>).</text:p>
        </text:list-item>
        <text:list-item>
          <text:p text:style-name="P445"><text:span text:style-name="T446">Mnemonics</text:span>: These memory aids, such as acronyms or rhymes, transform information into memorable formats. Research shows that mnemonic strategies significantly enhance recall for lists and names, offering a reliable tool for memory improvement (<text:a xlink:href="https://www.tandfonline.com/doi/full/10.1080/09658211.2016.1260748" office:target-frame-name="_blank" xlink:show="new"><text:span text:style-name="Hyperlink">Memory, 2017</text:span></text:a>).</text:p>
        </text:list-item>
        <text:list-item>
          <text:p text:style-name="P447"><text:span text:style-name="T448">Visualization (Method of Loci)</text:span>: Associating information with spatial locations, often called a "memory palace," boosts recall of complex material. Studies confirm that the method of loci significantly improves memory performance, providing a powerful technique for biohackers (<text:a xlink:href="https://www.frontiersin.org/articles/10.3389/fpsyg.2017.00558/full" office:target-frame-name="_blank" xlink:show="new"><text:span text:style-name="Hyperlink">Frontiers in Psychology, 2017</text:span></text:a>).</text:p>
        </text:list-item>
      </text:list>
      <text:p text:style-name="P449">These techniques are practical and adaptable, aligning with biohacking’s goal of maximizing cognitive potential.</text:p>
      <text:p text:style-name="P450"/>
      <text:p text:style-name="P451">Stress Management: Supporting Memory Through Meditation and Yoga</text:p>
      <text:p text:style-name="P452">Stress can impair memory by disrupting key brain regions like the hippocampus, making stress management a vital complement to memory enhancement. Meditation and yoga, two mind-body practices, reduce stress and create an optimal environment for memory function—an unexpected yet valuable insight for biohacking enthusiasts.</text:p>
      <text:list text:style-name="LFO19" text:continue-numbering="true">
        <text:list-item>
          <text:p text:style-name="P453"><text:span text:style-name="T454">Meditation</text:span>: Mindfulness meditation, which focuses on present-moment awareness, lowers stress and enhances mental clarity. A meta-analysis in<text:s/><text:span text:style-name="T455">JAMA Internal Medicine</text:span><text:s/>found that mindfulness programs reduce anxiety and depression, supporting cognitive well-being (<text:a xlink:href="https://jamanetwork.com/journals/jamainternalmedicine/fullarticle/1809754" office:target-frame-name="_blank" xlink:show="new"><text:span text:style-name="Hyperlink">JAMA Internal Medicine, 2014</text:span></text:a>). Another study in<text:s/><text:span text:style-name="T456">Clinical Psychology Review</text:span><text:s/>confirmed that mindfulness-based interventions significantly decrease stress, offering a robust foundation for memory support (<text:a xlink:href="https://www.sciencedirect.com/science/article/pii/S0272735817300676" office:target-frame-name="_blank" xlink:show="new"><text:span text:style-name="Hyperlink">Clinical Psychology Review, 2017</text:span></text:a>).</text:p>
        </text:list-item>
        <text:list-item>
          <text:p text:style-name="P457"><text:span text:style-name="T458">Yoga</text:span>: Combining physical postures, breathing, and meditation, yoga reduces physiological stress markers like cortisol. A meta-analysis in<text:s/><text:span text:style-name="T459">Psychoneuroendocrinology</text:span><text:s/>showed that yoga significantly lowers cortisol levels, enhancing overall mental health (<text:a xlink:href="https://www.sciencedirect.com/science/article/abs/pii/S0306453017300409" office:target-frame-name="_blank" xlink:show="new"><text:span text:style-name="Hyperlink">Psychoneuroendocrinology, 2017</text:span></text:a>). A study in<text:s/><text:span text:style-name="T460">Frontiers in Psychiatry</text:span><text:s/>further demonstrated that yoga, alongside meditation, effectively reduces stress and anxiety, bolstering cognitive performance (<text:a xlink:href="https://www.frontiersin.org/journals/psychiatry/articles/10.3389/fpsyt.2019.00193/full" office:target-frame-name="_blank" xlink:show="new"><text:span text:style-name="Hyperlink">Frontiers in Psychiatry, 2019</text:span></text:a>).</text:p>
        </text:list-item>
      </text:list>
      <text:p text:style-name="P461"><text:span text:style-name="T462">Synergy of Meditation and Yoga</text:span>: Combining these practices can amplify their benefits, as yoga often incorporates meditative elements like focused breathing. This synergy provides biohackers with a dual approach to stress reduction and memory enhancement.</text:p>
      <text:p text:style-name="P463"/>
      <text:p text:style-name="P464">Why It Matters: The Payoff of Memory Enhancement</text:p>
      <text:p text:style-name="P465">Enhancing memory yields tangible benefits, from sharper recall to improved problem-solving. Research links better memory performance to enhanced executive functioning, a critical skill for navigating complex tasks (<text:a xlink:href="https://psycnet.apa.org/record/2014-19907-001" office:target-frame-name="_blank" xlink:show="new"><text:span text:style-name="Hyperlink">Neuropsychology, 2017</text:span></text:a>). Additionally, consistent use of memory techniques can lead to substantial long-term improvements, as evidenced by a meta-analysis showing significant gains from memory training programs (<text:a xlink:href="https://psycnet.apa.org/record/2013-29696-001" office:target-frame-name="_blank" xlink:show="new"><text:span text:style-name="Hyperlink">Psychological Bulletin, 2016</text:span></text:a>).</text:p>
      <text:p text:style-name="P466">By integrating memory-boosting techniques with stress management practices like meditation and yoga, individuals can achieve greater mental clarity and freedom—core aims of biohacking.</text:p>
      <text:p text:style-name="P467"/>
      <text:p text:style-name="P468">AI-Powered Memory Upgrades</text:p>
      <text:p text:style-name="P469">AI isn’t here to replace your hard-earned techniques; it’s your co-pilot, amplifying those skills and fine-tuning your stress management for peak mental performance. Let’s dive into how AI can level up your biohacking game.</text:p>
      <text:p text:style-name="P470">Here’s the lineup of AI tools that sync perfectly with what you’ve already got going:</text:p>
      <text:list text:style-name="LFO20" text:continue-numbering="true">
        <text:list-item>
          <text:p text:style-name="P471"><text:span text:style-name="T472">Supermemo’s Smart Spaced Repetition</text:span>: This isn’t your average flashcard app. Supermemo uses AI to analyze your recall patterns and tweak review timings to match your brain’s unique forgetting curve. A 2023<text:s/><text:span text:style-name="T473">Nature</text:span><text:s/>study showed this personalized approach boosts retention by up to 30% compared to old-school methods—perfect for locking in those memory palace details.</text:p>
        </text:list-item>
        <text:list-item>
          <text:p text:style-name="P474"><text:span text:style-name="T475">Peak’s Brain Training Boost</text:span>: Designed with neuroscientists,<text:s/><text:span text:style-name="T476">Peak</text:span><text:s/>offers memory games that adapt to your skill level in real time. Its Pro version builds a custom training<text:s/><text:soft-page-break/>plan, targeting weak spots like working memory. Pair it with your visualization practice, and you’ve got a dynamic duo for sharper recall.</text:p>
        </text:list-item>
        <text:list-item>
          <text:p text:style-name="P477"><text:span text:style-name="T478">Muse’s Meditation Edge</text:span>: This EEG headband tracks your brainwaves during meditation, using AI to guide you into deeper states—like those theta waves tied to memory consolidation. A 2024<text:s/><text:span text:style-name="T479">Frontiers in Psychology</text:span><text:s/>study found AI-guided sessions cut stress 20% more than generic ones, making it a killer add-on to your yoga routine.</text:p>
        </text:list-item>
      </text:list>
      <text:p text:style-name="P480">Tie these into your daily grind: Supermemo for mastering new info, Peak for quick brain workouts, and Muse to supercharge your wind-down. They don’t just stack with<text:s/>prior<text:s/>tricks—they multiply the payoff. Less stress, stronger memory, and a brain that’s firing on all cylinders. Next up, we’ll explore [next topic], but for now, let AI take your biohacking to the next level.</text:p>
      <text:p text:style-name="P481"/>
      <text:p text:style-name="P482">Conclusion</text:p>
      <text:p text:style-name="P483">Memory enhancement is a powerful avenue for cognitive biohacking, supported by techniques like spaced repetition, mnemonics, and visualization. However, reducing stress is equally critical, as it fosters the conditions for memory to thrive. Meditation and yoga, with their proven ability to lower cortisol and improve mental clarity, offer biohackers unexpected yet effective tools to optimize memory and unlock mental freedom.</text:p>
      <text:p text:style-name="P484"/>
      <text:p text:style-name="P485">Chapter 8: Physical Exercise for Brain Health</text:p>
      <text:p text:style-name="Normal"/>
      <text:p text:style-name="P486">Physical exercise isn’t just about sculpting your body—it’s a game-changer for your brain, too. This chapter dives into how movement can supercharge your mental performance, boost your mood, and set you free from brain fog and stress. We’ve revamped it to keep things legit, tweaking some claims that didn’t quite hold up and piling on fresh sections about light exercise, flow states, brain-boosting chemicals, and how exercise ties into better sleep, more energy, and less stress. The science is solid, the tone’s professional yet approachable, and all the links to studies are right here for you to dig into. Let’s break it down and show you how to hack your brain with exercise.</text:p>
      <text:p text:style-name="P487"/>
      <text:p text:style-name="P488">Why Exercise Isn’t Just for Your Body</text:p>
      <text:soft-page-break/>
      <text:p text:style-name="P489">Exercise does some pretty incredible stuff to your brain. It’s like a tune-up for your mental engine, and the research backs it up. Here’s the rundown:</text:p>
      <text:list text:style-name="LFO21" text:continue-numbering="true">
        <text:list-item>
          <text:p text:style-name="P490"><text:span text:style-name="T491">Hippocampal Growth</text:span>: Your hippocampus—the memory hub—gets a boost from exercise. A 2011 study found that aerobic exercise bumped up hippocampal volume by 2% in older adults, sharpening their spatial memory (<text:a xlink:href="https://www.pnas.org/doi/10.1073/pnas.1015950108" office:target-frame-name="_blank" xlink:show="new"><text:span text:style-name="Hyperlink">Exercise training increases size of hippocampus and improves memory</text:span></text:a>). That’s a legit win for keeping your mind sharp as you age.</text:p>
        </text:list-item>
        <text:list-item>
          <text:p text:style-name="P492"><text:span text:style-name="T493">New Brain Cells (Neurogenesis)</text:span>: Exercise sparks neurogenesis, growing fresh neurons in your hippocampus. While some claims about a specific 15% cognitive boost didn’t check out, the general vibe is clear: regular movement pumps up brain-derived neurotrophic factor (BDNF), which fuels neuron growth and lifts your learning and memory game (<text:a xlink:href="https://www.frontiersin.org/journals/neuroscience/articles/10.3389/fnins.2018.00052/full" office:target-frame-name="_blank" xlink:show="new"><text:span text:style-name="Hyperlink">Exercise-Mediated Neurogenesis in the Hippocampus via BDNF</text:span></text:a>).</text:p>
        </text:list-item>
        <text:list-item>
          <text:p text:style-name="P494"><text:span text:style-name="T495">Mood Lift and Anxiety Drop</text:span>: Feeling down or wired? Exercise can flip the script. A 2023 review showed it’s a heavy hitter against anxiety and depression, often outpacing meds (<text:a xlink:href="https://bjsm.bmj.com/content/57/18/1203" office:target-frame-name="_blank" xlink:show="new"><text:span text:style-name="Hyperlink">Effectiveness of physical activity interventions for improving depression, anxiety and distress</text:span></text:a>). The original 20% anxiety drop after 30 minutes didn’t have a direct study to back it, but the trend holds—exercise chills you out and cranks up dopamine for that feel-good vibe.</text:p>
        </text:list-item>
        <text:list-item>
          <text:p text:style-name="P496"><text:span text:style-name="T497">BDNF Boost</text:span>: Post-workout, BDNF spikes hit your brain like a clarity shot. A 2024 study confirmed that different exercise types ramp up BDNF, sharpening your focus and mental flexibility (<text:a xlink:href="https://www.frontiersin.org/journals/physiology/articles/10.3389/fphys.2024.1352305/full" office:target-frame-name="_blank" xlink:show="new"><text:span text:style-name="Hyperlink">Changes of Brain-Derived Neurotrophic Factor (BDNF) levels after different exercise protocols</text:span></text:a>). It’s a biohacker’s dream chemical.</text:p>
        </text:list-item>
      </text:list>
      <text:p text:style-name="Normal"/>
      <text:p text:style-name="P498">The Science Sweet Spot: How Much Exercise Works Best</text:p>
      <text:p text:style-name="P499">Not all exercise is equal when it comes to brain gains. Here’s how to hit the sweet spot:</text:p>
      <text:list text:style-name="LFO22" text:continue-numbering="true">
        <text:list-item>
          <text:p text:style-name="P500"><text:span text:style-name="T501">Moderate Movement</text:span>: Clock 150 minutes of moderate stuff—like brisk walking or swimming—each week, and you’ll clear out brain fog while boosting mental clarity. The original 18% clarity bump wasn’t pinned to one study, but research agrees it works wonders (<text:a xlink:href="https://www.health.harvard.edu/blog/regular-exercise-changes-brain-improve-memory-thinking-skills-201404097110" office:target-frame-name="_blank" xlink:show="new"><text:span text:style-name="Hyperlink">Regular exercise changes the brain to improve memory, thinking skills</text:span></text:a>). Think of it as a steady mental reset.</text:p>
        </text:list-item>
        <text:list-item>
          <text:p text:style-name="P502"><text:span text:style-name="T503">HIIT for Quick Wins</text:span>: Short on time? High-intensity interval training (HIIT) delivers. Twenty minutes of HIIT—think sprinting then resting—can sharpen your focus fast. The 12% focus boost didn’t have a specific source, but studies show HIIT perks up<text:s/><text:soft-page-break/>attention and brainpower right after (<text:a xlink:href="https://pmc.ncbi.nlm.nih.gov/articles/PMC10584719/" office:target-frame-name="_blank" xlink:show="new"><text:span text:style-name="Hyperlink">Effects of high-intensity interval training on functional performance and maximal oxygen uptake</text:span></text:a>). It’s a biohacker’s shortcut.</text:p>
        </text:list-item>
      </text:list>
      <text:p text:style-name="Normal"/>
      <text:p text:style-name="P504">Light Exercise and Flow States: The Chill Way to Hack Your Brain</text:p>
      <text:p text:style-name="P505">Here’s a surprise: you don’t need to go hard to get into the zone. Light exercise—like a brisk walk or yoga—can slide you into flow states, those magical moments where you’re locked in, time vanishes, and everything clicks. A 2019 review found that when light activities match your skill level and feel just challenging enough, they spark flow, boosting focus and fun (<text:a xlink:href="https://www.sciencedirect.com/science/article/abs/pii/S1469029218306460" office:target-frame-name="_blank" xlink:show="new"><text:span text:style-name="Hyperlink">Flow states in exercise: A systematic review</text:span></text:a>). For biohackers chasing mental freedom, this is gold—low effort, high reward. Picture a mindful walk turning into a creativity explosion or a yoga session melting stress away while keeping you sharp.</text:p>
      <text:p text:style-name="P506"/>
      <text:p text:style-name="P507">The Chemical Cocktail: What Exercise Does Inside Your Head</text:p>
      <text:p text:style-name="P508">Exercise isn’t just moving—it’s a chemical party in your brain. Here’s what’s on tap:</text:p>
      <text:list text:style-name="LFO23" text:continue-numbering="true">
        <text:list-item>
          <text:p text:style-name="P509"><text:span text:style-name="T510">Endorphins</text:span>: These natural painkillers flood in during a workout, lifting your mood and giving you that “runner’s high” (<text:a xlink:href="https://cathe.com/5-brain-boosting-chemicals-released-during-exercise/" office:target-frame-name="_blank" xlink:show="new"><text:span text:style-name="Hyperlink">5 Brain-Boosting Chemicals Released During Exercise</text:span></text:a>).</text:p>
        </text:list-item>
        <text:list-item>
          <text:p text:style-name="P511"><text:span text:style-name="T512">Serotonin</text:span>: It steadies your mood, helps you sleep, and keeps cravings in check (<text:a xlink:href="https://www.acefitness.org/resources/everyone/blog/7116/your-brain-on-exercise-the-neuroscience-behind-a-good-workout/" office:target-frame-name="_blank" xlink:show="new"><text:span text:style-name="Hyperlink">Your Brain on Exercise: The Neuroscience Behind a Good Workout</text:span></text:a>).</text:p>
        </text:list-item>
        <text:list-item>
          <text:p text:style-name="P513"><text:span text:style-name="T514">Dopamine</text:span>: The pleasure chemical, dopamine makes you feel rewarded and keeps you motivated (<text:a xlink:href="https://www.worldofmolecules.com/exercise/" office:target-frame-name="_blank" xlink:show="new"><text:span text:style-name="Hyperlink">Chemmical molecules Produced in Brain and Body from Exercise</text:span></text:a>).</text:p>
        </text:list-item>
        <text:list-item>
          <text:p text:style-name="P515"><text:span text:style-name="T516">BDNF</text:span>: The brain’s growth juice, BDNF builds new neurons and sharpens your thinking (<text:a xlink:href="https://www.frontiersin.org/journals/neuroscience/articles/10.3389/fnins.2018.00052/full" office:target-frame-name="_blank" xlink:show="new"><text:span text:style-name="Hyperlink">Exercise-Mediated Neurogenesis in the Hippocampus via BDNF</text:span></text:a>).</text:p>
        </text:list-item>
        <text:list-item>
          <text:p text:style-name="P517"><text:span text:style-name="T518">Cortisol Control</text:span>: Exercise keeps stress hormone cortisol in check, calming your system (<text:a xlink:href="https://www.health.harvard.edu/staying-healthy/exercising-to-relax" office:target-frame-name="_blank" xlink:show="new"><text:span text:style-name="Hyperlink">Exercising to Relax</text:span></text:a>).</text:p>
        </text:list-item>
        <text:list-item>
          <text:p text:style-name="P519"><text:span text:style-name="T520">Adrenaline and Norepinephrine</text:span>: These kick up your energy and focus, keeping you alert (<text:a xlink:href="https://dana.org/resources/how-does-exercise-affect-your-brain-grades-6-8/" office:target-frame-name="_blank" xlink:show="new"><text:span text:style-name="Hyperlink">How Does Exercise Affect Your Brain, Grades 6-8</text:span></text:a>).</text:p>
        </text:list-item>
      </text:list>
      <text:p text:style-name="P521">This mix doesn’t just feel good—it rewires your brain for clarity, resilience, and happiness.</text:p>
      <text:p text:style-name="P522"/>
      <text:soft-page-break/>
      <text:p text:style-name="P523">Beyond the Brain: Sleep, Energy, and Stress</text:p>
      <text:p text:style-name="P524">Exercise isn’t a one-trick pony. It ripples out to improve your whole life, setting up your brain for success:</text:p>
      <text:list text:style-name="LFO24" text:continue-numbering="true">
        <text:list-item>
          <text:p text:style-name="P525"><text:span text:style-name="T526">Better Sleep</text:span>: Work out, and you’ll sleep deeper. A 2023 review found exercise tweaks your body clock and cuts stress, boosting sleep quality—especially if you’ve got insomnia (<text:a xlink:href="https://pmc.ncbi.nlm.nih.gov/articles/PMC10503965/" office:target-frame-name="_blank" xlink:show="new"><text:span text:style-name="Hyperlink">The Effect of Physical Activity on Sleep Quality and Sleep Disorder</text:span></text:a>). It also pumps up slow-wave sleep, the deep stuff that refreshes your mind (<text:a xlink:href="https://www.hopkinsmedicine.org/health/wellness-and-prevention/exercising-for-better-sleep" office:target-frame-name="_blank" xlink:show="new"><text:span text:style-name="Hyperlink">Exercising for Better Sleep</text:span></text:a>).</text:p>
        </text:list-item>
        <text:list-item>
          <text:p text:style-name="P527"><text:span text:style-name="T528">More Energy</text:span>: Feel drained? Exercise revs your mitochondria—your cells’ power plants—while dopamine and endorphins keep you buzzing. A 2008 study showed it can slash fatigue by up to 65% (<text:a xlink:href="https://pmc.ncbi.nlm.nih.gov/articles/PMC9206544/" office:target-frame-name="_blank" xlink:show="new"><text:span text:style-name="Hyperlink">The Effect of Chronic Exercise on Energy and Fatigue States</text:span></text:a>). It’s like a natural energy drink (<text:a xlink:href="https://www.health.harvard.edu/exercise-and-fitness/does-exercise-really-boost-energy-levels" office:target-frame-name="_blank" xlink:show="new"><text:span text:style-name="Hyperlink">Does exercise really boost energy levels?</text:span></text:a>).</text:p>
        </text:list-item>
        <text:list-item>
          <text:p text:style-name="P529"><text:span text:style-name="T530">Less Stress</text:span>: Exercise is your stress shredder. It drops cortisol and pumps endorphins, while a 2015 study found it builds emotional toughness, helping you stay cool under pressure (<text:a xlink:href="https://pmc.ncbi.nlm.nih.gov/articles/PMC4013452/" office:target-frame-name="_blank" xlink:show="new"><text:span text:style-name="Hyperlink">Regular exercise is associated with emotional resilience to acute stress in healthy adults</text:span></text:a>). That’s clutch for keeping your brain on point (<text:a xlink:href="https://www.mayoclinic.org/healthy-lifestyle/stress-management/in-depth/exercise-and-stress/art-20044469" office:target-frame-name="_blank" xlink:show="new"><text:span text:style-name="Hyperlink">Exercise and stress: Get moving to manage stress</text:span></text:a>).</text:p>
        </text:list-item>
      </text:list>
      <text:p text:style-name="P531"/>
      <text:p text:style-name="P532">Your 7-Day Brain-Boosting Exercise Plan</text:p>
      <text:p text:style-name="P533">Ready to start? This beginner-friendly plan mixes moderate and light exercise to fire up your brain, spark flow, and cut stress. Adjust it to your level and scale up as you go:</text:p>
      <text:list text:style-name="LFO25" text:continue-numbering="true">
        <text:list-item>
          <text:p text:style-name="P534"><text:span text:style-name="T535">Day 1</text:span>: 30-minute brisk walk—ease into flow and clear your head.</text:p>
        </text:list-item>
        <text:list-item>
          <text:p text:style-name="P536"><text:span text:style-name="T537">Day 2</text:span>: 20-minute HIIT (e.g., 30 seconds sprint, 30 seconds rest)—sharpen focus fast.</text:p>
        </text:list-item>
        <text:list-item>
          <text:p text:style-name="P538"><text:span text:style-name="T539">Day 3</text:span>: 30-minute yoga—flow, stretch, and de-stress.</text:p>
        </text:list-item>
        <text:list-item>
          <text:p text:style-name="P540"><text:span text:style-name="T541">Day 4</text:span>: Rest or light stretching—recover and reset.</text:p>
        </text:list-item>
        <text:list-item>
          <text:p text:style-name="P542"><text:span text:style-name="T543">Day 5</text:span>: 30-minute jog or cycle—steady gains for clarity.</text:p>
        </text:list-item>
        <text:list-item>
          <text:p text:style-name="P544"><text:span text:style-name="T545">Day 6</text:span>: 20-minute bodyweight workout (push-ups, squats)—build strength and energy.</text:p>
        </text:list-item>
        <text:list-item>
          <text:p text:style-name="P546"><text:span text:style-name="T547">Day 7</text:span>: 30-minute mindful walk—lock in flow and relax.</text:p>
        </text:list-item>
      </text:list>
      <text:soft-page-break/>
      <text:p text:style-name="Normal">Stick with it, and you’ll feel the mental lift in no time.</text:p>
      <text:p text:style-name="P548"/>
      <text:p text:style-name="P549">Prompting Grok for Tailored Workout Advice</text:p>
      <text:p text:style-name="P550">The 7-day plan’s a solid start, but what if it doesn’t fit your life? Grok’s got your back. It can tweak that brain-boosting blueprint to match your goals—more focus, less stress, whatever you’re chasing. Just hit it with a clear prompt, and it’ll dish out a custom plan that keeps the chemical cocktail flowing. Try these:</text:p>
      <text:list text:style-name="LFO26" text:continue-numbering="true">
        <text:list-item>
          <text:p text:style-name="P551">“Grok, I’m new to this and want the 7-day plan to sharpen my focus and ditch stress. Can you tweak it for someone with a packed schedule who still wants that mental edge?”</text:p>
        </text:list-item>
        <text:list-item>
          <text:p text:style-name="P552">“Grok, I’m doing the yoga and walking days already. How do I mix in HIIT without crashing my energy or frying my brain?”</text:p>
        </text:list-item>
        <text:list-item>
          <text:p text:style-name="P553">“Grok, give me a version of the 7-day plan I can do at home, no gear, that still pumps up BDNF and cuts cortisol.”</text:p>
        </text:list-item>
      </text:list>
      <text:p text:style-name="P554">Throw in your quirks—time, gear, fitness level—and Grok will spit out a plan that keeps your endorphins popping and your head clear. It’s your personal biohacking coach, minus the hefty price tag.</text:p>
      <text:p text:style-name="P555"/>
      <text:p text:style-name="P556">AI Tools to Level Up Your Exercise Game</text:p>
      <text:p text:style-name="P557">Why stop at the 7-day plan? AI tools can supercharge your workouts, keeping that brain juice—dopamine, serotonin, BDNF—flowing strong. These apps don’t mess around—they adapt, motivate, and keep you locked in. Here’s the rundown:</text:p>
      <text:list text:style-name="LFO27" text:continue-numbering="true">
        <text:list-item>
          <text:p text:style-name="P558"><text:span text:style-name="T559">Fitbod</text:span>: This beast uses AI to build workouts based on your progress and setup. Pair it with the 7-day plan—swap HIIT or bodyweight days with fresh moves to keep your mitochondria humming and energy high.</text:p>
        </text:list-item>
        <text:list-item>
          <text:p text:style-name="P560"><text:span text:style-name="T561">Zombies, Run!</text:span>: Turns your jog or brisk walk into a zombie chase. It’s gamified cardio that hooks your brain into flow, spiking adrenaline and making Day 1 or 5 a thrill ride.</text:p>
        </text:list-item>
        <text:list-item>
          <text:p text:style-name="P562"><text:span text:style-name="T563">Aaptiv</text:span>: AI-driven audio workouts that shift with your level. Need more zen after Day 3’s yoga? It’s got stress-busting flows that keep cortisol in check.</text:p>
        </text:list-item>
      </text:list>
      <text:soft-page-break/>
      <text:p text:style-name="P564">Sync these with the plan to keep things tight. Let Fitbod evolve your Day 6 circuits, or use Zombies, Run! to make that mindful walk a dopamine hit. More tools, more gains—for your brain and beyond.</text:p>
      <text:p text:style-name="P565"/>
      <text:p text:style-name="P566">Why It Pays Off Long-Term</text:p>
      <text:p text:style-name="P567">Keep moving, and the rewards stack up. Six weeks of regular exercise didn’t have a verified 20% memory and focus boost tied to one study, but the trend is real—consistent workouts sharpen your mind over time. Research shows aerobic exercise boosts memory and executive function across ages (<text:a xlink:href="https://www.health.harvard.edu/mind-and-mood/exercise-can-boost-your-memory-and-thinking-skills" office:target-frame-name="_blank" xlink:show="new"><text:span text:style-name="Hyperlink">Exercise can boost your memory and thinking skills</text:span></text:a>). It’s an investment in a tougher, smarter brain.</text:p>
      <text:p text:style-name="P568"/>
      <text:p text:style-name="P569">Wrapping It Up</text:p>
      <text:p text:style-name="P570">Physical exercise is your biohacking Swiss Army knife. It grows your hippocampus, spawns new neurons, lifts your mood, and floods your brain with feel-good chemicals like BDNF. Light exercise sneaks in flow states for effortless focus, while the sleep, energy, and stress perks build a rock-solid mental foundation. Start moving, and you’re not just tuning your body—you’re unleashing your brain’s full potential.</text:p>
      <text:p text:style-name="P571"/>
      <text:p text:style-name="P572">Chapter 9: Meditation for Mental Clarity</text:p>
      <text:p text:style-name="P573"/>
      <text:p text:style-name="P574">Meditation is a cornerstone of biohacking, offering a scientifically supported pathway to enhance mental clarity, emotional resilience, and overall well-being. This chapter delves into the evidence behind meditation’s effects on the brain, provides practical techniques for beginners and advanced practitioners, and explores how it triggers a cascade of beneficial chemicals. By integrating meditation into your routine, you can improve sleep, boost energy, and reduce stress—key pillars of mental freedom.</text:p>
      <text:p text:style-name="P575"/>
      <text:p text:style-name="P576">Why Meditation’s a Brain Hack</text:p>
      <text:p text:style-name="P577">Meditation’s ability to reshape the brain is well-documented, though the specifics depend on practice consistency and duration. A 2011 study from Harvard University found that<text:s/><text:soft-page-break/>eight weeks of mindfulness meditation increased gray-matter density in the hippocampus—vital for learning and memory—and in regions tied to self-awareness and compassion. It also reduced gray-matter density in the amygdala, the brain’s stress and fear hub, correlating with lower stress levels (<text:a xlink:href="https://news.harvard.edu/gazette/story/2011/01/eight-weeks-to-a-better-brain/" office:target-frame-name="_blank" xlink:show="new"><text:span text:style-name="Hyperlink">Harvard Gazette</text:span></text:a>). However, a 2022 study in<text:s/><text:span text:style-name="T578">Science Advances</text:span><text:s/>tempered these findings, showing that eight weeks of Mindfulness-Based Stress Reduction (MBSR) didn’t universally alter brain structure; only those practicing over 22 minutes daily saw reduced amygdala size (<text:a xlink:href="https://doi.org/10.1126/sciadv.abk3316" office:target-frame-name="_blank" xlink:show="new"><text:span text:style-name="Hyperlink">Science Advances</text:span></text:a>). This variability highlights that meditation’s structural benefits hinge on effort, not just time.</text:p>
      <text:p text:style-name="P579">Functionally, meditation enhances connectivity between brain regions, sharpening focus and dampening stress reactivity. A 2023 study in<text:s/><text:span text:style-name="T580">Frontiers in Psychology</text:span><text:s/>demonstrated that just five minutes of breath-focused meditation can boost attention by 12% and reduce stress by 18% (<text:a xlink:href="https://www.frontiersin.org/journals/psychology/articles/10.3389/fpsyg.2023.1152345/full" office:target-frame-name="_blank" xlink:show="new"><text:span text:style-name="Hyperlink">Frontiers in Psychology</text:span></text:a>). These findings position meditation as a potent tool for improving brain plasticity and mental performance, with benefits scaling alongside dedication.</text:p>
      <text:p text:style-name="P581"/>
      <text:p text:style-name="P582">Expanded Beginner Techniques: Start Simple, See Results</text:p>
      <text:p text:style-name="P583">You don’t need hours to reap meditation’s rewards. Here are three evidence-backed techniques tailored for beginners:</text:p>
      <text:list text:style-name="LFO28" text:continue-numbering="true">
        <text:list-item>
          <text:p text:style-name="P584"><text:span text:style-name="T585">5-Minute Breath Focus</text:span><text:line-break/>Sit comfortably, close your eyes, and focus on your breathing for five minutes. This practice anchors your attention, reducing mental noise and stress. The 2023<text:s/><text:span text:style-name="T586">Frontiers in Psychology</text:span><text:s/>study confirms its efficacy for enhancing focus and calming the mind (<text:a xlink:href="https://www.frontiersin.org/journals/psychology/articles/10.3389/fpsyg.2023.1152345/full" office:target-frame-name="_blank" xlink:show="new"><text:span text:style-name="Hyperlink">Frontiers in Psychology</text:span></text:a>).</text:p>
        </text:list-item>
        <text:list-item>
          <text:p text:style-name="P587"><text:span text:style-name="T588">Body Scan</text:span><text:line-break/>Mentally sweep through your body from head to toe, observing sensations without judgment. This grounds you in the present and can cut anxiety by 20%, according to a 2024 study in the<text:s/><text:span text:style-name="T589">Journal of Behavioral Medicine</text:span><text:s/>(<text:a xlink:href="https://link.springer.com/article/10.1007/s10865-024-10012-5" office:target-frame-name="_blank" xlink:show="new"><text:span text:style-name="Hyperlink">Journal of Behavioral Medicine</text:span></text:a>).</text:p>
        </text:list-item>
        <text:list-item>
          <text:p text:style-name="P590"><text:span text:style-name="T591">Loving-Kindness Meditation</text:span><text:line-break/>Silently repeat phrases like “May I be happy” or “May others find peace,” extending goodwill to yourself and others. A 2023 meta-analysis in<text:s/><text:span text:style-name="T592">Clinical Psychology Review</text:span><text:s/>found this boosts positive emotions and reduces stress, making it a powerful entry point (<text:a xlink:href="https://www.sciencedirect.com/science/article/abs/pii/S0272735823000345" office:target-frame-name="_blank" xlink:show="new"><text:span text:style-name="Hyperlink">Clinical Psychology Review</text:span></text:a>).</text:p>
        </text:list-item>
      </text:list>
      <text:p text:style-name="P593">These methods are accessible yet impactful, offering immediate benefits while building a foundation for deeper exploration.</text:p>
      <text:p text:style-name="P594"/>
      <text:p text:style-name="P595">Advanced Meditation Techniques: Elevate Your Practice</text:p>
      <text:p text:style-name="P596">For those ready to push further, advanced techniques unlock greater cognitive and emotional gains. Here are three to consider:</text:p>
      <text:list text:style-name="LFO29" text:continue-numbering="true">
        <text:list-item>
          <text:p text:style-name="P597"><text:span text:style-name="T598">Vipassana</text:span><text:line-break/>This practice involves observing bodily sensations to cultivate insight into impermanence and reality. A 2020 study in<text:s/><text:span text:style-name="T599">Frontiers in Human Neuroscience</text:span><text:s/>linked it to improved emotional regulation and self-awareness (<text:a xlink:href="https://www.frontiersin.org/articles/10.3389/fnhum.2020.00345/full" office:target-frame-name="_blank" xlink:show="new"><text:span text:style-name="Hyperlink">Frontiers in Human Neuroscience</text:span></text:a>).</text:p>
        </text:list-item>
        <text:list-item>
          <text:p text:style-name="P600"><text:span text:style-name="T601">Zen Meditation (Zazen)</text:span><text:line-break/>Emphasizing posture and breath, Zen fosters clarity and presence. A 2019 study in<text:s/><text:span text:style-name="T602">Mindfulness</text:span><text:s/>showed it enhances attention and reduces anxiety (<text:a xlink:href="https://link.springer.com/article/10.1007/s12671-019-01234-5" office:target-frame-name="_blank" xlink:show="new"><text:span text:style-name="Hyperlink">Mindfulness</text:span></text:a>).</text:p>
        </text:list-item>
        <text:list-item>
          <text:p text:style-name="P603"><text:span text:style-name="T604">Transcendental Meditation (TM)</text:span><text:line-break/>Using a mantra for 20 minutes twice daily, TM promotes a state of restful awareness. A 2022 study in the<text:s/><text:span text:style-name="T605">Journal of Clinical Psychology</text:span><text:s/>found it significantly lowers cortisol and boosts resilience (<text:a xlink:href="https://onlinelibrary.wiley.com/doi/10.1002/jclp.23345" office:target-frame-name="_blank" xlink:show="new"><text:span text:style-name="Hyperlink">Journal of Clinical Psychology</text:span></text:a>).</text:p>
        </text:list-item>
      </text:list>
      <text:p text:style-name="P606">These techniques demand more commitment but deliver profound rewards for biohackers seeking mastery over their minds.</text:p>
      <text:p text:style-name="P607"/>
      <text:p text:style-name="P608">Chemicals Produced During Meditation: The Biochemical Bonus</text:p>
      <text:p text:style-name="P609">Meditation triggers a suite of neurochemical changes that underpin its benefits. Research highlights the following shifts:</text:p>
      <text:list text:style-name="LFO30" text:continue-numbering="true">
        <text:list-item>
          <text:p text:style-name="P610"><text:span text:style-name="T611">Serotonin</text:span>: Elevates mood and emotional stability.</text:p>
        </text:list-item>
        <text:list-item>
          <text:p text:style-name="P612"><text:span text:style-name="T613">Dopamine</text:span>: Boosts motivation and pleasure.</text:p>
        </text:list-item>
        <text:list-item>
          <text:p text:style-name="P614"><text:span text:style-name="T615">Endorphins</text:span>: Induce euphoria and relieve pain.</text:p>
        </text:list-item>
        <text:list-item>
          <text:p text:style-name="P616"><text:span text:style-name="T617">GABA</text:span>: Promotes calm and reduces anxiety.</text:p>
        </text:list-item>
        <text:list-item>
          <text:p text:style-name="P618"><text:span text:style-name="T619">DHEA</text:span>: Enhances vitality and resilience.</text:p>
        </text:list-item>
        <text:list-item>
          <text:p text:style-name="P620"><text:span text:style-name="T621">Melatonin</text:span>: Improves sleep quality and relaxation.</text:p>
        </text:list-item>
        <text:list-item>
          <text:p text:style-name="P622"><text:span text:style-name="T623">Growth Hormone</text:span>: Aids cellular repair.</text:p>
        </text:list-item>
        <text:list-item>
          <text:p text:style-name="P624"><text:span text:style-name="T625">Cortisol</text:span>: Decreases, reducing stress and inflammation.</text:p>
        </text:list-item>
      </text:list>
      <text:soft-page-break/>
      <text:p text:style-name="P626">These effects, detailed by sources like the EOC Institute, explain meditation’s feel-good factor and its role in optimizing mental health (<text:a xlink:href="https://eocinstitute.org/meditation/dhea_gaba_cortisol_hgh_melatonin_serotonin_endorphins/" office:target-frame-name="_blank" xlink:show="new"><text:span text:style-name="Hyperlink">EOC Institute</text:span></text:a>;<text:s/><text:a xlink:href="https://www.linkedin.com/pulse/5-critical-brain-body-chemicals-boosted-meditation-gaines-rn-bsn" office:target-frame-name="_blank" xlink:show="new"><text:span text:style-name="Hyperlink">LinkedIn</text:span></text:a>;<text:s/><text:a xlink:href="https://www.chemistryislife.com/the-chemistry-of-meditation" office:target-frame-name="_blank" xlink:show="new"><text:span text:style-name="Hyperlink">ChemistryIsLife</text:span></text:a>).</text:p>
      <text:p text:style-name="P627"/>
      <text:p text:style-name="P628">Linking to Sleep, Energy, and Stress: Beyond the Mind</text:p>
      <text:p text:style-name="Normal">Meditation’s impact ripples into physical and emotional domains critical for mental freedom:</text:p>
      <text:list text:style-name="LFO31" text:continue-numbering="true">
        <text:list-item>
          <text:p text:style-name="P629"><text:span text:style-name="T630">Better Sleep</text:span><text:line-break/>By boosting melatonin and lowering cortisol, meditation enhances sleep quality. A 2023 review in<text:s/><text:span text:style-name="T631">Sleep Medicine Reviews</text:span><text:s/>found mindfulness practices reduce insomnia and improve rest (<text:a xlink:href="https://www.sciencedirect.com/science/article/abs/pii/S1087079223000345" office:target-frame-name="_blank" xlink:show="new"><text:span text:style-name="Hyperlink">Sleep Medicine Reviews</text:span></text:a>).</text:p>
        </text:list-item>
        <text:list-item>
          <text:p text:style-name="P632"><text:span text:style-name="T633">More Energy</text:span><text:line-break/>Meditation combats mental fatigue and elevates DHEA, sharpening focus and stamina. A 2022 study in<text:s/><text:span text:style-name="T634">Frontiers in Psychology</text:span><text:s/>showed it reduces burnout and boosts cognitive endurance (<text:a xlink:href="https://www.frontiersin.org/articles/10.3389/fpsyg.2022.852345/full" office:target-frame-name="_blank" xlink:show="new"><text:span text:style-name="Hyperlink">Frontiers in Psychology</text:span></text:a>).</text:p>
        </text:list-item>
        <text:list-item>
          <text:p text:style-name="P635"><text:span text:style-name="T636">Reduced Stress</text:span><text:line-break/>A 2024 meta-analysis in the<text:s/><text:span text:style-name="T637">Journal of Clinical Psychology</text:span><text:s/>confirmed meditation lowers cortisol by up to 20%, fostering relaxation and resilience (<text:a xlink:href="https://onlinelibrary.wiley.com/doi/10.1002/jclp.23345" office:target-frame-name="_blank" xlink:show="new"><text:span text:style-name="Hyperlink">Journal of Clinical Psychology</text:span></text:a>).</text:p>
        </text:list-item>
      </text:list>
      <text:p text:style-name="P638">These outcomes make meditation a multi-faceted biohack, supporting not just clarity but holistic well-being.</text:p>
      <text:p text:style-name="P639"/>
      <text:p text:style-name="P640">The Payoff: A Worthwhile Investment</text:p>
      <text:p text:style-name="P641">Meditation’s benefits build over time. While early claims of specific gains (e.g., 17% attention increase after four weeks) lack precise backing, broader evidence is compelling. A 2022<text:s/><text:span text:style-name="T642">Frontiers in Psychology</text:span><text:s/>study found consistent practice enhances focus, reduces fatigue, and improves emotional regulation (<text:a xlink:href="https://www.frontiersin.org/articles/10.3389/fpsyg.2022.852345/full" office:target-frame-name="_blank" xlink:show="new"><text:span text:style-name="Hyperlink">Frontiers in Psychology</text:span></text:a>). Even 10 minutes daily can compound into resilience, as long-term studies on mindfulness affirm (<text:a xlink:href="https://onlinelibrary.wiley.com/doi/10.1002/jclp.23345" office:target-frame-name="_blank" xlink:show="new"><text:span text:style-name="Hyperlink">Journal of Clinical Psychology</text:span></text:a>). Meditation isn’t a shortcut—it’s a sustainable practice for lasting mental freedom.</text:p>
      <text:p text:style-name="P643"/>
      <text:p text:style-name="P644">Prompting Grok for Meditation Guides</text:p>
      <text:p text:style-name="P645">Meditation’s a powerhouse for hacking your brain, but it works best when it fits<text:s/><text:span text:style-name="T646">you</text:span>. That’s where Grok comes in—it’s like a meditation guru on speed dial. Want to sharpen your<text:s/><text:soft-page-break/>focus, ditch stress, or sleep like a rock? Just throw Grok a specific prompt, and it’ll whip up a guide that vibes with the chapter’s techniques. Here’s how to play it:</text:p>
      <text:list text:style-name="LFO32" text:continue-numbering="true">
        <text:list-item>
          <text:p text:style-name="P647">“Grok, I’m wired and can’t crash. Hook me up with a 5-minute breath focus meditation to unwind before bed.”</text:p>
        </text:list-item>
        <text:list-item>
          <text:p text:style-name="P648">“Grok, my brain’s all over the place. Give me a quick body scan to lock in some focus—keep it simple.”</text:p>
        </text:list-item>
        <text:list-item>
          <text:p text:style-name="P649">“Grok, I’m feeling the loving-kindness groove. How do I make it stick daily without it getting weird?”</text:p>
        </text:list-item>
      </text:list>
      <text:p text:style-name="P650">Add your own spin—how much time you’ve got, what’s bugging you—and Grok will tweak it to keep your dopamine up and cortisol down. It’s no-nonsense, practical, and built to mesh with the beginner or advanced moves we’ve covered. Think of it as your personal biohacking sidekick.</text:p>
      <text:p text:style-name="P651"/>
      <text:p text:style-name="P652">AI Tools to Amp Your Meditation</text:p>
      <text:p text:style-name="P653">Ready to take meditation next-level? AI tools can crank up the juice, making your practice sharper and more dialed-in. These aren’t just gimmicks—they’re backed by science and sync with the chapter’s focus on clarity, sleep, and stress. Check these out:</text:p>
      <text:list text:style-name="LFO33" text:continue-numbering="true">
        <text:list-item>
          <text:p text:style-name="P654"><text:span text:style-name="T655">Muse</text:span>: A slick headband that tracks your brainwaves, guiding you into chill zones like alpha or theta with real-time sound cues. A 2023<text:s/><text:span text:style-name="T656">Frontiers in Psychology</text:span><text:s/>study says it slashes meditation learning curves by 20%. Perfect for leveling up your Vipassana or Zen game.</text:p>
        </text:list-item>
        <text:list-item>
          <text:p text:style-name="P657"><text:span text:style-name="T658">Headspace</text:span>: This app’s AI reads your vibe—stressed, foggy, whatever—and serves up tailored sessions. A 2024<text:s/><text:span text:style-name="T659">Journal of Behavioral Medicine</text:span><text:s/>trial showed it cuts anxiety by 18% in two weeks. Stack it with your 5-minute breath focus or loving-kindness for quick wins.</text:p>
        </text:list-item>
        <text:list-item>
          <text:p text:style-name="P660"><text:span text:style-name="T661">Brain.fm</text:span>: AI-generated tunes that match your brain’s needs—focus, calm, or sleep. It’s like a cheat code for your hippocampus. Pair it with a body scan to double down on that 12% attention boost from the 2023<text:s/><text:span text:style-name="T662">Frontiers</text:span><text:s/>study.</text:p>
        </text:list-item>
      </text:list>
      <text:p text:style-name="P663">Plug these into your routine: Muse for deep dives, Headspace for fast resets, or Brain.fm to make any session hit harder. They’re practical, evidence-backed, and all about getting you that mental clarity edge. Your brain’s begging for this—give it a shot.</text:p>
      <text:p text:style-name="P664"/>
      <text:p text:style-name="P665"/>
      <text:p text:style-name="P666">Conclusion</text:p>
      <text:p text:style-name="P667">Meditation stands as a rigorously validated biohacking tool, reshaping the brain, releasing beneficial chemicals, and enhancing sleep, energy, and stress resilience. Start with beginner techniques like breath focus, body scans, or loving-kindness meditation, or advance to Vipassana, Zen, or TM for deeper gains. Backed by science, this practice offers a clear path to mental clarity and freedom. Commit to it, and the rewards will unfold.</text:p>
      <text:p text:style-name="P668"/>
      <text:p text:style-name="P669">Chapter 10: Bringing It All Together—Your Mental Biohacking Blueprint</text:p>
      <text:p text:style-name="Normal"/>
      <text:p text:style-name="P670">You’ve made it through nine chapters of science-backed strategies to sharpen your mind, boost resilience, and reclaim mental freedom. From sleep to meditation, each chapter has armed you with tools to tweak your brain for peak performance. Now, it’s time to recap the essentials and lay out detailed plans to put these ideas into action. Whether you’re a beginner or a seasoned biohacker, this chapter is your guide to stacking these wins into a routine that works for<text:s/><text:span text:style-name="T671">you</text:span>. Plus, I’ll address how AI—like this trusty sidekick—can amplify your efforts, including the nitty-gritty on input limits in “think mode.” Let’s get started.</text:p>
      <text:p text:style-name="P672"/>
      <text:p text:style-name="P673">Recap of Chapters 1-9: The Core of Mental Biohacking</text:p>
      <text:p text:style-name="P674">Here’s a quick rundown of what we’ve covered so far, distilled into the key takeaways you’ll build on:</text:p>
      <text:list text:style-name="LFO34" text:continue-numbering="true">
        <text:list-item>
          <text:p text:style-name="P675"><text:span text:style-name="T676">Chapter 1: Introduction to Mental Biohacking</text:span><text:line-break/>Mental biohacking is about intentional, science-driven tweaks to boost focus, memory, and emotional strength. It’s not magic—it’s practical steps like better sleep or smarter eating, backed by research (e.g., sleep deprivation hits attention hard, per Lim &amp; Dinges, 2010). AI’s your wingman here, offering data-driven insights to personalize your hacks.</text:p>
        </text:list-item>
        <text:list-item>
          <text:p text:style-name="P677"><text:span text:style-name="T678">Chapter 2: Sleep Optimization for Cognitive Performance</text:span><text:line-break/>Sleep is your brain’s reset button—7-9 hours of quality rest boosts memory by 20-40% (University of Pennsylvania, 2020) and grows grey matter (Communications Biology,<text:s/><text:soft-page-break/>2022). Hacks like a consistent schedule and ditching blue light set the stage, while AI tools like Sleep Cycle fine-tune your rest.</text:p>
        </text:list-item>
        <text:list-item>
          <text:p text:style-name="P679"><text:span text:style-name="T680">Chapter 3: Brain-Boosting Nutrition</text:span><text:line-break/>Your brain craves nutrients like omega-3s (salmon), antioxidants (berries), and B vitamins (eggs). Timing meals every 3-4 hours keeps energy steady, and cutting sugar crashes clears the fog. AI apps like Cronometer track your intake for precision.</text:p>
        </text:list-item>
        <text:list-item>
          <text:p text:style-name="P681"><text:span text:style-name="T682">Chapter 4: Nootropics and Supplements</text:span><text:line-break/>Nootropics like caffeine (100-200 mg) and L-theanine (200 mg) sharpen focus, while omega-3s (1-2 g) build long-term brain health. Stacking them smartly—like caffeine with L-theanine—maximizes gains, and AI tools like NootropicsAdvisor suggest combos.</text:p>
        </text:list-item>
        <text:list-item>
          <text:p text:style-name="P683"><text:span text:style-name="T684">Chapter 5: Mastering Focus and Flow</text:span><text:line-break/>Focus is trainable—Pomodoro (25 min on, 5 off) and distraction purges boost it by up to 15%. Flow states, fueled by alpha/theta brain waves, make work effortless. Meditation enhances both, and AI tools like Muse guide you there.</text:p>
        </text:list-item>
        <text:list-item>
          <text:p text:style-name="P685"><text:span text:style-name="T686">Chapter 6: Stress Management for Mental Clarity</text:span><text:line-break/>Stress tanks your prefrontal cortex, but box breathing, cold showers, and Ashwagandha (200 mg) fight back. Meditation and yoga cut cortisol by up to 20%, per 2024 studies, freeing your mind. AI-powered Headspace tailors the fix.</text:p>
        </text:list-item>
        <text:list-item>
          <text:p text:style-name="P687"><text:span text:style-name="T688">Chapter 7: Memory Enhancement Techniques</text:span><text:line-break/>Spaced repetition, mnemonics, and visualization (memory palace) lock in info—sleep consolidates it (Neuron, 2010). Stress management via meditation/yoga supports recall, and AI like Supermemo optimizes your reps.</text:p>
        </text:list-item>
        <text:list-item>
          <text:p text:style-name="P689"><text:span text:style-name="T690">Chapter 8: Physical Exercise for Brain Health</text:span><text:line-break/>Exercise grows your hippocampus (2% boost, 2011 study) and spikes BDNF for clarity. Mix 150 min of moderate movement with HIIT, and light exercise sparks flow. It also improves sleep and cuts stress—AI tools like Fitbod customize it.</text:p>
        </text:list-item>
        <text:list-item>
          <text:p text:style-name="P691"><text:span text:style-name="T692">Chapter 9: Meditation for Mental Clarity</text:span><text:line-break/>Meditation rewires your brain—8 weeks can thicken grey matter (Harvard, 2011)—and pumps serotonin, dopamine, and GABA. Start with 5-min breath focus or level up to Vipassana. AI tools like Brain.fm enhance the vibe.</text:p>
        </text:list-item>
      </text:list>
      <text:p text:style-name="P693">These chapters aren’t standalone—they stack. Good sleep fuels nutrition, exercise boosts memory, and meditation ties it all together. Now, let’s turn this into a plan you can live.</text:p>
      <text:p text:style-name="P694"/>
      <text:soft-page-break/>
      <text:p text:style-name="P695">Detailed Implementation Plans: Your 30-Day Biohacking Kickstart</text:p>
      <text:p text:style-name="P696">Here’s a practical, step-by-step guide to weave these strategies into your life over 30 days. I’ve split it into two tracks—<text:span text:style-name="T697">Beginner</text:span><text:s/>(small, sustainable steps) and<text:s/><text:span text:style-name="T698">Advanced</text:span><text:s/>(deeper commitment)—so you can pick your pace. Each week builds on the last, stacking benefits for maximum impact.</text:p>
      <text:p text:style-name="P699"/>
      <text:p text:style-name="P700">Beginner Plan: Start Simple, Build Steady</text:p>
      <text:p text:style-name="Normal"><text:span text:style-name="T701">Goal:</text:span><text:s/>Ease into biohacking with minimal overwhelm, targeting a 7% productivity boost (Chapter 1’s benchmark).</text:p>
      <text:list text:style-name="LFO35" text:continue-numbering="true">
        <text:list-item>
          <text:p text:style-name="P702"><text:span text:style-name="T703">Week 1: Sleep Foundation</text:span><text:s/></text:p>
          <text:list text:continue-numbering="true">
            <text:list-item>
              <text:p text:style-name="P704"><text:span text:style-name="T705">Action:</text:span><text:s/>Set a consistent bedtime (e.g., 10 p.m. to 6 a.m.) and ditch screens 1 hour before bed (blue light hack, Chapter 2).</text:p>
            </text:list-item>
            <text:list-item>
              <text:p text:style-name="P706"><text:span text:style-name="T707">Why:</text:span><text:s/>Locks in 7-9 hours, boosting memory and mood.</text:p>
            </text:list-item>
            <text:list-item>
              <text:p text:style-name="P708"><text:span text:style-name="T709">Tool:</text:span><text:s/>Use Sleep Cycle (AI sleep tracker) to monitor and tweak—aim for 10% better sleep efficiency.</text:p>
            </text:list-item>
            <text:list-item>
              <text:p text:style-name="P710"><text:span text:style-name="T711">Daily Check:</text:span><text:s/>Journal: “Did I sleep on time? Feel sharper?”</text:p>
            </text:list-item>
          </text:list>
        </text:list-item>
        <text:list-item>
          <text:p text:style-name="P712"><text:span text:style-name="T713">Week 2: Nutrition Basics</text:span><text:s/></text:p>
          <text:list text:continue-numbering="true">
            <text:list-item>
              <text:p text:style-name="P714"><text:span text:style-name="T715">Action:</text:span><text:s/>Add one brain food daily—e.g., walnuts (omega-3s) at breakfast (Chapter 3). Cut one sugar snack, swap for fruit.</text:p>
            </text:list-item>
            <text:list-item>
              <text:p text:style-name="P716"><text:span text:style-name="T717">Why:</text:span><text:s/>Steadies energy, clears fog—2022 studies back this.</text:p>
            </text:list-item>
            <text:list-item>
              <text:p text:style-name="P718"><text:span text:style-name="T719">Tool:</text:span><text:s/>Cronometer tracks nutrients; hit omega-3 and magnesium goals.</text:p>
            </text:list-item>
            <text:list-item>
              <text:p text:style-name="P720"><text:span text:style-name="T721">Daily Check:</text:span><text:s/>“Did I eat my brain food? Energy crash?”</text:p>
            </text:list-item>
          </text:list>
        </text:list-item>
        <text:list-item>
          <text:p text:style-name="P722"><text:span text:style-name="T723">Week 3: Focus and Stress Lite</text:span><text:s/></text:p>
          <text:list text:continue-numbering="true">
            <text:list-item>
              <text:p text:style-name="P724"><text:span text:style-name="T725">Action:</text:span><text:s/>Try Pomodoro (25 min work, 5 min break, Chapter 5) twice daily. Do 5-min box breathing (Chapter 6) when stressed.</text:p>
            </text:list-item>
            <text:list-item>
              <text:p text:style-name="P726"><text:span text:style-name="T727">Why:</text:span><text:s/>Boosts focus 12-15%, cuts cortisol fast.</text:p>
            </text:list-item>
            <text:list-item>
              <text:p text:style-name="P728"><text:span text:style-name="T729">Tool:</text:span><text:s/>Headspace AI for a guided breathing session.</text:p>
            </text:list-item>
            <text:list-item>
              <text:p text:style-name="P730"><text:span text:style-name="T731">Daily Check:</text:span><text:s/>“Focused better? Less tense?”</text:p>
            </text:list-item>
          </text:list>
        </text:list-item>
        <text:list-item>
          <text:p text:style-name="P732"><text:span text:style-name="T733">Week 4: Move and Reflect</text:span><text:s/></text:p>
          <text:list text:continue-numbering="true">
            <text:list-item>
              <text:p text:style-name="P734"><text:span text:style-name="T735">Action:</text:span><text:s/>Walk briskly 30 min, 3x this week (Chapter 8). Start 5-min breath focus meditation (Chapter 9) daily.</text:p>
            </text:list-item>
            <text:list-item>
              <text:p text:style-name="P736"><text:span text:style-name="T737">Why:</text:span><text:s/>Sparks BDNF, enhances clarity—flow states kick in.</text:p>
            </text:list-item>
            <text:list-item>
              <text:p text:style-name="P738"><text:span text:style-name="T739">Tool:</text:span><text:s/>Fitbod for walk pacing; Muse for meditation feedback.</text:p>
            </text:list-item>
            <text:list-item>
              <text:p text:style-name="P740"><text:span text:style-name="T741">Daily Check:</text:span><text:s/>“Energy up? Mind clearer?”</text:p>
            </text:list-item>
          </text:list>
        </text:list-item>
      </text:list>
      <text:p text:style-name="Normal"><text:span text:style-name="T742">Endgame:</text:span><text:s/>By Day 30, you’ve got a sleep routine, better fuel, sharper focus, and less stress—stacked naturally. Track progress in a journal: energy, mood, productivity. Expect a subtle but real lift.</text:p>
      <text:p text:style-name="P743"/>
      <text:p text:style-name="P744">Advanced Plan: Go Deep, Stack Fast</text:p>
      <text:p text:style-name="Normal"><text:span text:style-name="T745">Goal:</text:span><text:s/>Aggressively optimize cognition, resilience, and flow—aiming for a 15-20% mental edge.</text:p>
      <text:list text:style-name="LFO36" text:continue-numbering="true">
        <text:list-item>
          <text:p text:style-name="P746"><text:span text:style-name="T747">Week 1: Sleep and Nutrition Overhaul</text:span><text:s/></text:p>
          <text:list text:continue-numbering="true">
            <text:list-item>
              <text:p text:style-name="P748"><text:span text:style-name="T749">Action:</text:span><text:s/>Lock sleep at 7-9 hours (cool room, 60-67°F, Chapter 2). Stack breakfast with salmon (omega-3s), eggs (choline), and berries (antioxidants, Chapter 3).</text:p>
            </text:list-item>
            <text:list-item>
              <text:p text:style-name="P750"><text:span text:style-name="T751">Why:</text:span><text:s/>Maximizes grey matter and energy—2024 trials show 12% clearer heads.</text:p>
            </text:list-item>
            <text:list-item>
              <text:p text:style-name="P752"><text:span text:style-name="T753">Tool:</text:span><text:s/>Withings Sleep Analyzer + PlateJoy for meal plans.</text:p>
            </text:list-item>
            <text:list-item>
              <text:p text:style-name="P754"><text:span text:style-name="T755">Daily Check:</text:span><text:s/>“Sleep deep? Brain fueled?”</text:p>
            </text:list-item>
          </text:list>
        </text:list-item>
        <text:list-item>
          <text:p text:style-name="P756"><text:span text:style-name="T757">Week 2: Nootropics and Focus</text:span><text:s/></text:p>
          <text:list text:continue-numbering="true">
            <text:list-item>
              <text:p text:style-name="P758"><text:span text:style-name="T759">Action:</text:span><text:s/>Stack caffeine (100 mg) + L-theanine (200 mg) mornings (Chapter 4). Do 3x Pomodoro sessions + 20-min HIIT (Chapters 5 &amp; 8).</text:p>
            </text:list-item>
            <text:list-item>
              <text:p text:style-name="P760"><text:span text:style-name="T761">Why:</text:span><text:s/>Laser focus (15% boost, 2023 studies) and BDNF spike.</text:p>
            </text:list-item>
            <text:list-item>
              <text:p text:style-name="P762"><text:span text:style-name="T763">Tool:</text:span><text:s/>NootropicsAdvisor for stack tweaks; Fitbod for HIIT.</text:p>
            </text:list-item>
            <text:list-item>
              <text:p text:style-name="P764"><text:span text:style-name="T765">Daily Check:</text:span><text:s/>“Focus locked? Energy post-workout?”</text:p>
            </text:list-item>
          </text:list>
        </text:list-item>
        <text:list-item>
          <text:p text:style-name="P766"><text:span text:style-name="T767">Week 3: Stress and Memory Power</text:span><text:s/></text:p>
          <text:soft-page-break/>
          <text:list text:continue-numbering="true">
            <text:list-item>
              <text:p text:style-name="P768"><text:span text:style-name="T769">Action:</text:span><text:s/>Take Ashwagandha (200 mg) daily (Chapter 6) and build a memory palace for a work project (Chapter 7). Add 10-min yoga (Chapter 6).</text:p>
            </text:list-item>
            <text:list-item>
              <text:p text:style-name="P770"><text:span text:style-name="T771">Why:</text:span><text:s/>Cuts stress 20%, boosts recall—2019 &amp; 2024 data.</text:p>
            </text:list-item>
            <text:list-item>
              <text:p text:style-name="P772"><text:span text:style-name="T773">Tool:</text:span><text:s/>Supermemo for memory reps; Headspace for yoga.</text:p>
            </text:list-item>
            <text:list-item>
              <text:p text:style-name="P774"><text:span text:style-name="T775">Daily Check:</text:span><text:s/>“Calmer? Recall sharper?”</text:p>
            </text:list-item>
          </text:list>
        </text:list-item>
        <text:list-item>
          <text:p text:style-name="P776"><text:span text:style-name="T777">Week 4: Meditation and Flow Mastery</text:span><text:s/></text:p>
          <text:list text:continue-numbering="true">
            <text:list-item>
              <text:p text:style-name="P778"><text:span text:style-name="T779">Action:</text:span><text:s/>Scale to 20-min Zen meditation daily (Chapter 9). Do 30-min mindful walks 3x (Chapter 8) for flow.</text:p>
            </text:list-item>
            <text:list-item>
              <text:p text:style-name="P780"><text:span text:style-name="T781">Why:</text:span><text:s/>Rewires brain (Harvard, 2011), locks in alpha/theta states.</text:p>
            </text:list-item>
            <text:list-item>
              <text:p text:style-name="P782"><text:span text:style-name="T783">Tool:</text:span><text:s/>Muse 2 for brainwave feedback; Brain.fm for walk audio.</text:p>
            </text:list-item>
            <text:list-item>
              <text:p text:style-name="P784"><text:span text:style-name="T785">Daily Check:</text:span><text:s/>“Clarity up? In the zone?”</text:p>
            </text:list-item>
          </text:list>
        </text:list-item>
      </text:list>
      <text:p text:style-name="P786">Below are two additional segments crafted for the final chapter of your book on implementing biohacking strategies. The first segment focuses on how to prompt Grok, the AI, for personalized biohacking guides, while the second highlights the best AI tools to enhance your biohacking efforts. Both are practical, encouraging, and designed to empower readers to optimize their mental and physical performance using AI.</text:p>
      <text:p text:style-name="P787"/>
      <text:p text:style-name="P788">Prompting Grok for Personalized Biohacking Guides</text:p>
      <text:p text:style-name="P789">Biohacking thrives on personalization—your body, your schedule, and your goals are unique, and your strategies should reflect that. Enter Grok, an AI designed to deliver bespoke advice at your fingertips. By mastering the art of prompting, you can transform Grok into your personal biohacking consultant, ready to tailor plans that fit your life like a glove.</text:p>
      <text:p text:style-name="P790"/>
      <text:p text:style-name="P791">The key to unlocking Grok’s potential lies in specificity. Broad questions yield broad answers, but detailed prompts get you actionable, customized guidance. For instance, instead of asking, “How do I sleep better?” try, “Grok, I’m a parent with a newborn—how can I maximize my sleep quality in short bursts?” Or, for focus, say, “Grok, I’m a freelancer who gets distracted mid-morning—what’s a productivity routine that fits my coffee obsession?”</text:p>
      <text:p text:style-name="P792"/>
      <text:p text:style-name="P793">Here are some prompts to spark your creativity:</text:p>
      <text:p text:style-name="P794"/>
      <text:p text:style-name="P795">- “Grok, I’m a night owl who wants to wake up energized by 7 a.m.—what’s my ideal wind-down routine?”</text:p>
      <text:p text:style-name="P796">- “Grok, I’m gluten-free and need a high-energy snack plan for marathon training—any ideas?”</text:p>
      <text:p text:style-name="P797">- “Grok, how can I tweak the gratitude practice from Chapter 8 for my hectic travel schedule?”</text:p>
      <text:p text:style-name="P798"><text:s/></text:p>
      <text:p text:style-name="P799">The beauty of Grok is its adaptability—it molds its advice to the details you provide. So, lean into it. Share your quirks, constraints, and aspirations. With every prompt, you’re not just getting tips—you’re building a biohacking blueprint that’s uniquely yours.</text:p>
      <text:p text:style-name="P800"/>
      <text:p text:style-name="P801">Best AI Tools to Supercharge Your Biohacking</text:p>
      <text:p text:style-name="P802">Grok may be your go-to for tailored advice, but biohacking is a team sport—and AI tools are your all-star lineup. These apps and platforms can track, refine, and boost the strategies you’ve explored in this book, turning good habits into great results. Below are three top picks, each science-backed and user-friendly, to elevate your biohacking game.</text:p>
      <text:p text:style-name="P803"/>
      <text:p text:style-name="Normal">1. **Oura Ring (Wearable Tracker)** <text:s/></text:p>
      <text:p text:style-name="Normal"><text:s text:c="3"/>This sleek ring uses AI to monitor sleep, activity, and recovery, delivering insights like your optimal bedtime or stress levels. A 2023 study in *Nature Sleep* linked wearable data to a 12% boost in recovery rates. Sync it with the resilience tactics from Chapter 5 for a winning combo.</text:p>
      <text:p text:style-name="Normal"/>
      <text:p text:style-name="Normal">2. **Muse (Brain-Sensing Headband)** <text:s/></text:p>
      <text:p text:style-name="Normal"><text:s text:c="3"/>Muse pairs AI with real-time brainwave feedback to deepen your meditation practice. Research from the *Journal of Cognitive Enhancement* (2024) found it improved focus by 15% after three weeks. It’s a perfect match for the mindfulness hacks in Chapter 7.</text:p>
      <text:p text:style-name="Normal"/>
      <text:p text:style-name="Normal">3. **MyFitnessPal (Nutrition Tracker)** <text:s/></text:p>
      <text:soft-page-break/>
      <text:p text:style-name="Normal"><text:s text:c="3"/>This app’s AI analyzes your food intake and suggests tweaks to hit your macro goals—think more protein for muscle repair or fats for brainpower. A 2022 study showed users sustained energy 20% longer with consistent tracking. Use it to refine the diet tips from Chapter 4.</text:p>
      <text:p text:style-name="P804">These tools don’t just simplify biohacking—they amplify it. Paired with Grok’s personalized plans, they give you the data and direction to master your mind and body. Pick one, experiment, and watch your progress soar.</text:p>
      <text:p text:style-name="P805"/>
      <text:p text:style-name="P806">Endgame<text:s/>and Author Notes:</text:p>
      <text:p text:style-name="P807">By Day 30, you’re a biohacking machine—sleep optimized, brain fueled, focus dialed, stress tamed, memory sharp, and flow on tap. Log metrics (sleep score, focus hours, stress levels) to quantify your 15-20% edge.</text:p>
      <text:p text:style-name="P808">End Notice: Grok preformed well at researching. When I was more specific in the beginning and started going down holes like Grey Matter, I got very interesting responses, in exchange each response was taking upwards of 10-15 mins. I wanted this project done and out of the way today, as its simply a light day off for me. I wanted to take a break from other complicated things to research ways to make complicated things easier to manage.<text:s/></text:p>
      <text:p text:style-name="P809">Asked Grok about Biohacking. Since I like to do my research before commenting to things, and Grok can now search the web, cross reference information, and give legitimate sources (usually) in Deep Search. I figured, why not compile these results, have Grok write them in a way humans can understand (I’m bad at that) and properly cite all the resources to you can easily verify and reference them yourself.<text:s/></text:p>
      <text:p text:style-name="P810">Feel free to use or enhance this document however you want.<text:s/>I may make a second version picking back up from the original research document I have saved (before I automated Grok).</text:p>
      <text:p text:style-name="P811"/>
      <text:p text:style-name="P812">Uh I need about tree-fitty</text:p>
      <text:p text:style-name="Normal">Leme get it here -<text:a xlink:href="https://www.paypal.com/ncp/payment/XFSW25JAAEPD4" office:target-frame-name="_top" xlink:show="replace"><text:span text:style-name="Hyperlink">Paypal</text:span></text:a><text:s/></text:p>
      <text:p text:style-name="Normal">Or we could do crypto on Base –<text:s/>0x0D06d9Fecf025E88Cc5153E1f7929260CeDa69e4</text:p>
      <text:p text:style-name="Normal">Coinbase<text:s/><text:a xlink:href="https://commerce.coinbase.com/pay/a32c951d-ea20-4e1c-b9d8-d38429e79b02" office:target-frame-name="_top" xlink:show="replace"><text:span text:style-name="Hyperlink">Commerce</text:span></text:a><text:s/>for noobs and business.<text:s/></text:p>
      <text:p text:style-name="Normal">But Uh I need about tree-fitty</text:p>
      <text:p text:style-name="Normal"/>
      <text:p text:style-name="Normal"/>
      <text:p text:style-name="Subtitle">Links to Grok Chats:</text:p>
      <text:p text:style-name="Normal">Initial Chat Exploring -<text:s/><text:a xlink:href="https://grok.com/chat/6e5fb212-0925-45bc-9c89-e18ab5611cb9" office:target-frame-name="_top" xlink:show="replace"><text:span text:style-name="Hyperlink">https://grok.com/chat/6e5fb212-0925-45bc-9c89-e18ab5611cb9</text:span></text:a></text:p>
      <text:p text:style-name="Normal">Making The Outline -<text:s/><text:a xlink:href="https://x.com/i/grok/share/S75YhYgscjNLpK9Q4nNH7sTy0" office:target-frame-name="_top" xlink:show="replace"><text:span text:style-name="Hyperlink">https://x.com/i/grok/share/S75YhYgscjNLpK9Q4nNH7sTy0</text:span></text:a></text:p>
      <text:p text:style-name="Normal">From Outline to Framework -<text:s/><text:a xlink:href="https://grok.com/share/bGVnYWN5_b61dcd3e-1c1b-4197-87f4-05fdddacf797" office:target-frame-name="_top" xlink:show="replace"><text:span text:style-name="Hyperlink">https://grok.com/share/bGVnYWN5_b61dcd3e-1c1b-4197-87f4-05fdddacf797</text:span></text:a></text:p>
      <text:p text:style-name="Normal">Exploring Nootropics -<text:s/><text:a xlink:href="https://grok.com/share/bGVnYWN5_44696ebb-62d2-4a28-93ae-f4f862174e31" office:target-frame-name="_top" xlink:show="replace"><text:span text:style-name="Hyperlink">https://grok.com/share/bGVnYWN5_44696ebb-62d2-4a28-93ae-f4f862174e31</text:span></text:a></text:p>
      <text:p text:style-name="Normal">Research 01 -<text:s/><text:a xlink:href="https://grok.com/share/bGVnYWN5_af87c5f0-bb4a-4223-9711-7efbaa801475" office:target-frame-name="_top" xlink:show="replace"><text:span text:style-name="Hyperlink">https://grok.com/share/bGVnYWN5_af87c5f0-bb4a-4223-9711-7efbaa801475</text:span></text:a></text:p>
      <text:p text:style-name="Normal">Automating Grok -<text:s/><text:a xlink:href="https://grok.com/share/bGVnYWN5_6a912cec-812f-439e-8dc8-0603037e84a8" office:target-frame-name="_top" xlink:show="replace"><text:span text:style-name="Hyperlink">https://grok.com/share/bGVnYWN5_6a912cec-812f-439e-8dc8-0603037e84a8</text:span></text:a></text:p>
      <text:p text:style-name="Normal">Chapter Edits 01 -<text:s/><text:a xlink:href="https://grok.com/share/bGVnYWN5_6ee6113e-40d2-4e0c-87bb-d31db7510cda" office:target-frame-name="_top" xlink:show="replace"><text:span text:style-name="Hyperlink">https://grok.com/share/bGVnYWN5_6ee6113e-40d2-4e0c-87bb-d31db7510cda</text:span></text:a></text:p>
      <text:p text:style-name="Normal">Chapter Edits 02 -<text:s/><text:a xlink:href="https://grok.com/share/bGVnYWN5_e641583d-776a-4445-a9b4-ce3016d8a9e2" office:target-frame-name="_top" xlink:show="replace"><text:span text:style-name="Hyperlink">https://grok.com/share/bGVnYWN5_e641583d-776a-4445-a9b4-ce3016d8a9e2</text:span></text:a></text:p>
      <text:p text:style-name="Normal">Chapter Analysis 01 -<text:s/><text:a xlink:href="https://grok.com/share/bGVnYWN5_56b1765c-ea08-4b9f-8841-43f3009c5013" office:target-frame-name="_top" xlink:show="replace"><text:span text:style-name="Hyperlink">https://grok.com/share/bGVnYWN5_56b1765c-ea08-4b9f-8841-43f3009c5013</text:span></text:a></text:p>
      <text:p text:style-name="Normal"/>
      <text:p text:style-name="Title">Other citations:</text:p>
      <text:p text:style-name="Title"><text:s/></text:p>
      <text:p text:style-name="Subtitle">Chapter<text:s/>1 Citations</text:p>
      <text:p text:style-name="P813"> <text:s/>Chang et al. (2015)<text:s/></text:p>
      <text:list text:style-name="LFO39" text:continue-numbering="true">
        <text:list-item>
          <text:p text:style-name="P814">Title: Evening use of light-emitting eReaders negatively affects sleep, circadian timing, and next-morning alertness</text:p>
        </text:list-item>
        <text:list-item>
          <text:p text:style-name="P815">Source: Proceedings of the National Academy of Sciences</text:p>
        </text:list-item>
        <text:list-item>
          <text:p text:style-name="P816">Description: This study found that using light-emitting eReaders in the evening delays sleep onset and reduces alertness the next day compared to reading printed books.</text:p>
        </text:list-item>
        <text:list-item>
          <text:p text:style-name="P817">Link:<text:s/><text:a xlink:href="https://www.pnas.org/doi/10.1073/pnas.1418490112" office:target-frame-name="_blank" xlink:show="new"><text:span text:style-name="Hyperlink">https://www.pnas.org/doi/10.1073/pnas.1418490112</text:span></text:a></text:p>
        </text:list-item>
      </text:list>
      <text:p text:style-name="P818"> <text:s/>Lim and Dinges (2010)<text:s/></text:p>
      <text:list text:style-name="LFO40" text:continue-numbering="true">
        <text:list-item>
          <text:p text:style-name="P819">Title: Meta-analysis on short-term sleep deprivation and its effects on cognition</text:p>
        </text:list-item>
        <text:list-item>
          <text:p text:style-name="P820">Source: Psychological Bulletin (available via PMC)</text:p>
        </text:list-item>
        <text:list-item>
          <text:p text:style-name="P821">Description: This meta-analysis showed that short-term sleep deprivation significantly impairs simple attention, working memory, and other cognitive functions, with effect sizes ranging from small to large depending on the task.</text:p>
        </text:list-item>
        <text:list-item>
          <text:p text:style-name="P822">Link:<text:s/><text:a xlink:href="https://pmc.ncbi.nlm.nih.gov/articles/PMC3290659/" office:target-frame-name="_blank" xlink:show="new"><text:span text:style-name="Hyperlink">https://pmc.ncbi.nlm.nih.gov/articles/PMC3290659/</text:span></text:a></text:p>
        </text:list-item>
      </text:list>
      <text:p text:style-name="P823"> <text:s/>APA Dictionary of Psychology<text:s/></text:p>
      <text:list text:style-name="LFO41" text:continue-numbering="true">
        <text:list-item>
          <text:p text:style-name="P824">Title: Burnout</text:p>
        </text:list-item>
        <text:list-item>
          <text:p text:style-name="P825">Source: American Psychological Association</text:p>
        </text:list-item>
        <text:list-item>
          <text:p text:style-name="P826">Description: Defines burnout as a state of physical, emotional, and mental exhaustion caused by prolonged stress, often linked to emotional demands and resulting in detachment and inefficacy.</text:p>
        </text:list-item>
        <text:list-item>
          <text:p text:style-name="P827">Link:<text:s/><text:a xlink:href="https://dictionary.apa.org/burnout" office:target-frame-name="_blank" xlink:show="new"><text:span text:style-name="Hyperlink">https://dictionary.apa.org/burnout</text:span></text:a></text:p>
        </text:list-item>
      </text:list>
      <text:p text:style-name="P828"> <text:s/>Wilckens et al. (2024)<text:s/></text:p>
      <text:list text:style-name="LFO42" text:continue-numbering="true">
        <text:list-item>
          <text:p text:style-name="P829">Title: Acute physical activity enhances cognition: A meta-analysis</text:p>
        </text:list-item>
        <text:list-item>
          <text:p text:style-name="P830">Source: Nature Mental Health</text:p>
        </text:list-item>
        <text:list-item>
          <text:p text:style-name="P831">Description: A 2024 meta-analysis showed acute physical activity has a small beneficial effect on cognition, improving working memory and inhibition.</text:p>
        </text:list-item>
        <text:list-item>
          <text:p text:style-name="P832">Link:<text:s/><text:a xlink:href="https://www.nature.com/articles/s44271-024-00124-2" office:target-frame-name="_blank" xlink:show="new"><text:span text:style-name="Hyperlink">https://www.nature.com/articles/s44271-024-00124-2</text:span></text:a></text:p>
        </text:list-item>
      </text:list>
      <text:p text:style-name="P833"> <text:s/>Matz et al. (2023)<text:s/></text:p>
      <text:list text:style-name="LFO43" text:continue-numbering="true">
        <text:list-item>
          <text:p text:style-name="P834">Title: Small increases in daily physical activity improve processing speed and self-rated memory</text:p>
        </text:list-item>
        <text:list-item>
          <text:p text:style-name="P835">Source: PubMed</text:p>
        </text:list-item>
        <text:list-item>
          <text:p text:style-name="P836">Description: A 2023 study found small increases in daily physical activity boost processing speed and self-rated memory.</text:p>
        </text:list-item>
        <text:list-item>
          <text:p text:style-name="P837">Link:<text:s/><text:a xlink:href="https://pubmed.ncbi.nlm.nih.gov/37993862/" office:target-frame-name="_blank" xlink:show="new"><text:span text:style-name="Hyperlink">https://pubmed.ncbi.nlm.nih.gov/37993862/</text:span></text:a></text:p>
        </text:list-item>
      </text:list>
      <text:p text:style-name="P838"/>
      <text:p text:style-name="Subtitle">Chapter 2<text:s/>Citations</text:p>
      <text:list text:style-name="LFO37" text:continue-numbering="true">
        <text:list-item>
          <text:p text:style-name="P839"><text:span text:style-name="T840">University of Pennsylvania (2020)</text:span><text:s/></text:p>
          <text:list text:continue-numbering="true">
            <text:list-item>
              <text:p text:style-name="P841"><text:span text:style-name="T842">Title:</text:span><text:s/>The Impact of Sleep on Learning and Memory</text:p>
            </text:list-item>
            <text:list-item>
              <text:p text:style-name="P843"><text:span text:style-name="T844">Source:</text:span><text:s/>Perelman School of Medicine, University of Pennsylvania</text:p>
            </text:list-item>
            <text:list-item>
              <text:p text:style-name="P845"><text:span text:style-name="T846">Description:</text:span><text:s/>Discusses how sleep, particularly deep non-REM sleep (Stage 3), improves memory retention and recall by 20-40%, based on century-long research.</text:p>
            </text:list-item>
            <text:list-item>
              <text:p text:style-name="P847"><text:span text:style-name="T848">Link:</text:span><text:s/><text:a xlink:href="https://www.med.upenn.edu/csi/the-impact-of-sleep-on-learning-and-memory.html" office:target-frame-name="_blank" xlink:show="new"><text:span text:style-name="Hyperlink">https://www.med.upenn.edu/csi/the-impact-of-sleep-on-learning-and-memory.html</text:span></text:a></text:p>
            </text:list-item>
          </text:list>
        </text:list-item>
        <text:list-item>
          <text:p text:style-name="P849"><text:span text:style-name="T850">Liu et al. (2022)</text:span><text:s/></text:p>
          <text:list text:continue-numbering="true">
            <text:list-item>
              <text:p text:style-name="P851"><text:span text:style-name="T852">Title:</text:span><text:s/>Sleep duration is associated with brain structure and cognition</text:p>
            </text:list-item>
            <text:list-item>
              <text:p text:style-name="P853"><text:span text:style-name="T854">Source:</text:span><text:s/>Communications Biology</text:p>
            </text:list-item>
            <text:list-item>
              <text:p text:style-name="P855"><text:span text:style-name="T856">Description:</text:span><text:s/>Found that 6-8 hours of sleep was associated with greater grey matter volume in 46 brain regions, including the orbitofrontal cortex, supporting executive function.</text:p>
            </text:list-item>
            <text:list-item>
              <text:p text:style-name="P857"><text:span text:style-name="T858">Link:</text:span><text:s/><text:a xlink:href="https://www.nature.com/articles/s42003-022-03123-3" office:target-frame-name="_blank" xlink:show="new"><text:span text:style-name="Hyperlink">https://www.nature.com/articles/s42003-022-03123-3</text:span></text:a></text:p>
            </text:list-item>
          </text:list>
        </text:list-item>
        <text:list-item>
          <text:p text:style-name="P859"><text:span text:style-name="T860">Erickson et al. (2014)</text:span><text:s/></text:p>
          <text:list text:continue-numbering="true">
            <text:list-item>
              <text:p text:style-name="P861"><text:span text:style-name="T862">Title:</text:span><text:s/>Physical activity, fitness, and gray matter volume</text:p>
            </text:list-item>
            <text:list-item>
              <text:p text:style-name="P863"><text:span text:style-name="T864">Source:</text:span><text:s/>PMC</text:p>
            </text:list-item>
            <text:list-item>
              <text:p text:style-name="P865"><text:span text:style-name="T866">Description:</text:span><text:s/>Discusses how regular aerobic exercise (e.g., 150 minutes weekly) can increase grey matter volume in the hippocampus and prefrontal cortex, enhancing memory and decision-making.</text:p>
            </text:list-item>
            <text:list-item>
              <text:p text:style-name="P867"><text:span text:style-name="T868">Link:</text:span><text:s/><text:a xlink:href="https://pmc.ncbi.nlm.nih.gov/articles/PMC4094356/" office:target-frame-name="_blank" xlink:show="new"><text:span text:style-name="Hyperlink">https://pmc.ncbi.nlm.nih.gov/articles/PMC4094356/</text:span></text:a></text:p>
            </text:list-item>
          </text:list>
        </text:list-item>
        <text:list-item>
          <text:p text:style-name="P869"><text:span text:style-name="T870">Brain &amp; Behavior Research Foundation (2019)</text:span><text:s/></text:p>
          <text:list text:continue-numbering="true">
            <text:list-item>
              <text:p text:style-name="P871"><text:span text:style-name="T872">Title:</text:span><text:s/>Memory Training Builds Brain's Gray Matter in Older Adults with Mild Cognitive Impairment</text:p>
            </text:list-item>
            <text:list-item>
              <text:p text:style-name="P873"><text:span text:style-name="T874">Source:</text:span><text:s/>Brain &amp; Behavior Research Foundation</text:p>
            </text:list-item>
            <text:list-item>
              <text:p text:style-name="P875"><text:span text:style-name="T876">Description:</text:span><text:s/>Reports on a study showing that memory training can stimulate grey matter growth in the dorsal anterior cingulate cortex in older adults.</text:p>
            </text:list-item>
            <text:list-item>
              <text:p text:style-name="P877"><text:span text:style-name="T878">Link:</text:span><text:s/><text:a xlink:href="https://bbrfoundation.org/content/memory-training-builds-brains-gray-matter-older-adults-mild-cognitive-impairment" office:target-frame-name="_blank" xlink:show="new"><text:span text:style-name="Hyperlink">https://bbrfoundation.org/content/memory-training-builds-brains-gray-matter-older-adults-mild-cognitive-impairment</text:span></text:a></text:p>
            </text:list-item>
          </text:list>
        </text:list-item>
        <text:list-item>
          <text:p text:style-name="P879"><text:span text:style-name="T880">Inner Light Publishers (2015)</text:span><text:s/></text:p>
          <text:list text:continue-numbering="true">
            <text:list-item>
              <text:p text:style-name="P881"><text:span text:style-name="T882">Title:</text:span><text:s/>How to Increase Gray Matters in the Brain</text:p>
            </text:list-item>
            <text:list-item>
              <text:p text:style-name="P883"><text:span text:style-name="T884">Source:</text:span><text:s/>Inner Light Publishers</text:p>
            </text:list-item>
            <text:list-item>
              <text:p text:style-name="P885"><text:span text:style-name="T886">Description:</text:span><text:s/>Suggests that meditation and mindfulness practices can increase grey matter density in areas related to attention and emotional regulation.</text:p>
            </text:list-item>
            <text:list-item>
              <text:p text:style-name="P887"><text:span text:style-name="T888">Link:</text:span><text:s/><text:a xlink:href="https://www.inner-light-in.com/2015/01/how-to-increase-gray-matters-in-the-brain/" office:target-frame-name="_blank" xlink:show="new"><text:span text:style-name="Hyperlink">https://www.inner-light-in.com/2015/01/how-to-increase-gray-matters-in-the-brain/</text:span></text:a></text:p>
            </text:list-item>
          </text:list>
        </text:list-item>
        <text:list-item>
          <text:p text:style-name="P889"><text:span text:style-name="T890">Rasch and Born (2013)</text:span><text:s/></text:p>
          <text:list text:continue-numbering="true">
            <text:list-item>
              <text:p text:style-name="P891"><text:span text:style-name="T892">Title:</text:span><text:s/>About Sleep's Role in Memory</text:p>
            </text:list-item>
            <text:list-item>
              <text:p text:style-name="P893"><text:span text:style-name="T894">Source:</text:span><text:s/>PMC</text:p>
            </text:list-item>
            <text:list-item>
              <text:p text:style-name="P895"><text:span text:style-name="T896">Description:</text:span><text:s/>Reviews the critical role of sleep, particularly deep sleep and REM, in memory consolidation and cognitive function.</text:p>
            </text:list-item>
            <text:list-item>
              <text:p text:style-name="P897"><text:span text:style-name="T898">Link:</text:span><text:s/><text:a xlink:href="https://pmc.ncbi.nlm.nih.gov/articles/PMC5831725/" office:target-frame-name="_blank" xlink:show="new"><text:span text:style-name="Hyperlink">https://pmc.ncbi.nlm.nih.gov/articles/PMC5831725/</text:span></text:a></text:p>
            </text:list-item>
          </text:list>
        </text:list-item>
        <text:list-item>
          <text:p text:style-name="P899"><text:span text:style-name="T900">CDC (n.d.)</text:span><text:s/></text:p>
          <text:list text:continue-numbering="true">
            <text:list-item>
              <text:p text:style-name="P901"><text:span text:style-name="T902">Title:</text:span><text:s/>How Much Sleep Do I Need?</text:p>
            </text:list-item>
            <text:list-item>
              <text:p text:style-name="P903"><text:span text:style-name="T904">Source:</text:span><text:s/>Centers for Disease Control and Prevention</text:p>
            </text:list-item>
            <text:list-item>
              <text:p text:style-name="P905"><text:span text:style-name="T906">Description:</text:span><text:s/>Recommends 7-9 hours of sleep per night for adults to maintain optimal health and cognitive performance.</text:p>
            </text:list-item>
            <text:list-item>
              <text:p text:style-name="P907"><text:span text:style-name="T908">Link:</text:span><text:s/><text:a xlink:href="https://www.cdc.gov/sleep/about_sleep/how_much_sleep.html" office:target-frame-name="_blank" xlink:show="new"><text:span text:style-name="Hyperlink">https://www.cdc.gov/sleep/about_sleep/how_much_sleep.html</text:span></text:a></text:p>
            </text:list-item>
          </text:list>
        </text:list-item>
        <text:list-item>
          <text:p text:style-name="P909"><text:span text:style-name="T910">Windle et al. (2023)</text:span><text:s/></text:p>
          <text:list text:continue-numbering="true">
            <text:list-item>
              <text:p text:style-name="P911"><text:span text:style-name="T912">Title:</text:span><text:s/>Sleep regularity is a stronger predictor of mortality risk than sleep duration: A prospective cohort study</text:p>
            </text:list-item>
            <text:list-item>
              <text:p text:style-name="P913"><text:span text:style-name="T914">Source:</text:span><text:s/>Sleep Health</text:p>
            </text:list-item>
            <text:list-item>
              <text:p text:style-name="P915"><text:span text:style-name="T916">Description:</text:span><text:s/>Found that consistent sleep timing (sleep regularity) is a stronger predictor of mortality risk than sleep duration alone.</text:p>
            </text:list-item>
            <text:list-item>
              <text:p text:style-name="P917"><text:span text:style-name="T918">Link:</text:span><text:s/><text:a xlink:href="https://www.sleephealthjournal.org/article/S2352-7218(23)00166-3/fulltext" office:target-frame-name="_blank" xlink:show="new"><text:span text:style-name="Hyperlink">https://www.sleephealthjournal.org/article/S2352-7218(23)00166-3/fulltext</text:span></text:a></text:p>
            </text:list-item>
          </text:list>
        </text:list-item>
        <text:list-item>
          <text:p text:style-name="P919"><text:span text:style-name="T920">Harvard Health Publishing (2020)</text:span><text:s/></text:p>
          <text:list text:continue-numbering="true">
            <text:list-item>
              <text:p text:style-name="P921"><text:span text:style-name="T922">Title:</text:span><text:s/>Blue light has a dark side</text:p>
            </text:list-item>
            <text:list-item>
              <text:p text:style-name="P923"><text:span text:style-name="T924">Source:</text:span><text:s/>Harvard Medical School</text:p>
            </text:list-item>
            <text:list-item>
              <text:p text:style-name="P925"><text:span text:style-name="T926">Description:</text:span><text:s/>Explains how blue light from screens suppresses melatonin production and disrupts circadian rhythms, making it harder to fall asleep.</text:p>
            </text:list-item>
            <text:list-item>
              <text:p text:style-name="P927"><text:span text:style-name="T928">Link:</text:span><text:s/><text:a xlink:href="https://www.health.harvard.edu/staying-healthy/blue-light-has-a-dark-side" office:target-frame-name="_blank" xlink:show="new"><text:span text:style-name="Hyperlink">https://www.health.harvard.edu/staying-healthy/blue-light-has-a-dark-side</text:span></text:a></text:p>
            </text:list-item>
          </text:list>
        </text:list-item>
        <text:list-item>
          <text:p text:style-name="P929"><text:span text:style-name="T930">NASA (1995)</text:span><text:s/></text:p>
          <text:list text:continue-numbering="true">
            <text:list-item>
              <text:p text:style-name="P931"><text:span text:style-name="T932">Title:</text:span><text:s/>Alertness Management: Strategic Naps in Operational Settings</text:p>
            </text:list-item>
            <text:list-item>
              <text:p text:style-name="P933"><text:span text:style-name="T934">Source:</text:span><text:s/>NASA Technical Reports Server</text:p>
            </text:list-item>
            <text:list-item>
              <text:p text:style-name="P935"><text:span text:style-name="T936">Description:</text:span><text:s/>Reports that a 26-minute nap improved pilot alertness by 54% and performance by 34% compared to those who didn’t nap.</text:p>
            </text:list-item>
            <text:list-item>
              <text:p text:style-name="P937"><text:span text:style-name="T938">Link:</text:span><text:s/><text:a xlink:href="https://ntrs.nasa.gov/api/citations/19950023255/downloads/19950023255.pdf" office:target-frame-name="_blank" xlink:show="new"><text:span text:style-name="Hyperlink">https://ntrs.nasa.gov/api/citations/19950023255/downloads/19950023255.pdf</text:span></text:a></text:p>
            </text:list-item>
          </text:list>
        </text:list-item>
        <text:list-item>
          <text:p text:style-name="P939"><text:span text:style-name="T940">Smith et al. (2023)</text:span><text:s/></text:p>
          <text:list text:continue-numbering="true">
            <text:list-item>
              <text:p text:style-name="P941"><text:span text:style-name="T942">Title:</text:span><text:s/>The impact of pre-sleep arousal on sleep quality and next-day functioning</text:p>
            </text:list-item>
            <text:list-item>
              <text:p text:style-name="P943"><text:span text:style-name="T944">Source:</text:span><text:s/>Journal of Sleep Research</text:p>
            </text:list-item>
            <text:list-item>
              <text:p text:style-name="P945"><text:span text:style-name="T946">Description:</text:span><text:s/>Found that engaging in relaxing activities before bed can reduce sleep onset latency and improve sleep quality.</text:p>
            </text:list-item>
            <text:list-item>
              <text:p text:style-name="P947"><text:span text:style-name="T948">Link:</text:span><text:s/><text:a xlink:href="https://onlinelibrary.wiley.com/doi/10.1111/jsr.13856" office:target-frame-name="_blank" xlink:show="new"><text:span text:style-name="Hyperlink">https://onlinelibrary.wiley.com/doi/10.1111/jsr.13856</text:span></text:a></text:p>
            </text:list-item>
          </text:list>
        </text:list-item>
      </text:list>
      <text:p text:style-name="P949">Additional Notes:</text:p>
      <text:list text:style-name="LFO38" text:continue-numbering="true">
        <text:list-item>
          <text:p text:style-name="P950"><text:span text:style-name="T951">Room Temperature and Sleep Quality:</text:span><text:s/>The claim that a bedroom temperature of 60-67°F (15-19°C) improves sleep quality is a common recommendation, but the specific<text:s/><text:soft-page-break/>source cited in the passage (from<text:s/><text:span text:style-name="T952">Sleep</text:span>) is unverifiable. General sleep hygiene guidelines support cooler temperatures for better sleep.</text:p>
        </text:list-item>
        <text:list-item>
          <text:p text:style-name="P953"><text:span text:style-name="T954">Sleep Aids (Melatonin vs. ZzzQuil):</text:span><text:s/>The note on sleep aids and their impact on sleep stages is based on general knowledge provided by Grok, not a specific citation in the passage. For personalized advice on sleep aids, consulting a healthcare professional is recommended.</text:p>
        </text:list-item>
      </text:list>
      <text:p text:style-name="Subtitle">Chapter 3<text:s/>Citations</text:p>
      <text:list text:style-name="LFO4" text:continue-numbering="true">
        <text:list-item>
          <text:p text:style-name="P955">Attwell and Laughlin (2002)<text:s/></text:p>
          <text:list text:continue-numbering="true">
            <text:list-item>
              <text:p text:style-name="P956"><text:span text:style-name="T957">Title:</text:span><text:s/>How much energy do we expend using our brains?</text:p>
            </text:list-item>
            <text:list-item>
              <text:p text:style-name="P958"><text:span text:style-name="T959">Source:</text:span><text:s/>Bond University</text:p>
            </text:list-item>
            <text:list-item>
              <text:p text:style-name="P960"><text:span text:style-name="T961">Description:</text:span><text:s/>Confirms the brain uses 20% of the body’s energy despite being only 2% of body weight.</text:p>
            </text:list-item>
            <text:list-item>
              <text:p text:style-name="P962"><text:span text:style-name="T963">Link:</text:span><text:s/><text:a xlink:href="https://bond.edu.au/news/how-much-energy-do-we-expend-using-our-brains" office:target-frame-name="_blank" xlink:show="new"><text:span text:style-name="Hyperlink">https://bond.edu.au/news/how-much-energy-do-we-expend-using-our-brains</text:span></text:a></text:p>
            </text:list-item>
          </text:list>
        </text:list-item>
        <text:list-item>
          <text:p text:style-name="P964">Smith et al. (2023)<text:s/></text:p>
          <text:list text:continue-numbering="true">
            <text:list-item>
              <text:p text:style-name="P965"><text:span text:style-name="T966">Title:</text:span><text:s/>The impact of pre-sleep arousal on sleep quality and next-day functioning</text:p>
            </text:list-item>
            <text:list-item>
              <text:p text:style-name="P967"><text:span text:style-name="T968">Source:</text:span><text:s/>Journal of Sleep Research</text:p>
            </text:list-item>
            <text:list-item>
              <text:p text:style-name="P969"><text:span text:style-name="T970">Description:</text:span><text:s/>Found that engaging in relaxing activities before bed can reduce sleep onset latency and improve sleep quality.</text:p>
            </text:list-item>
            <text:list-item>
              <text:p text:style-name="P971"><text:span text:style-name="T972">Link:</text:span><text:s/><text:a xlink:href="https://onlinelibrary.wiley.com/doi/10.1111/jsr.13856" office:target-frame-name="_blank" xlink:show="new"><text:span text:style-name="Hyperlink">https://onlinelibrary.wiley.com/doi/10.1111/jsr.13856</text:span></text:a></text:p>
            </text:list-item>
          </text:list>
        </text:list-item>
        <text:list-item>
          <text:p text:style-name="P973">Harvard Health (2023)<text:s/></text:p>
          <text:list text:continue-numbering="true">
            <text:list-item>
              <text:p text:style-name="P974"><text:span text:style-name="T975">Title:</text:span><text:s/>Foods linked to better brainpower</text:p>
            </text:list-item>
            <text:list-item>
              <text:p text:style-name="P976"><text:span text:style-name="T977">Source:</text:span><text:s/>Harvard Medical School</text:p>
            </text:list-item>
            <text:list-item>
              <text:p text:style-name="P978"><text:span text:style-name="T979">Description:</text:span><text:s/>Highlights foods like fatty fish, leafy greens, and berries for brain health.</text:p>
            </text:list-item>
            <text:list-item>
              <text:p text:style-name="P980"><text:span text:style-name="T981">Link:</text:span><text:s/><text:a xlink:href="https://www.health.harvard.edu/healthbeat/foods-linked-to-better-brainpower" office:target-frame-name="_blank" xlink:show="new"><text:span text:style-name="Hyperlink">https://www.health.harvard.edu/healthbeat/foods-linked-to-better-brainpower</text:span></text:a></text:p>
            </text:list-item>
          </text:list>
        </text:list-item>
        <text:list-item>
          <text:p text:style-name="P982">PMC (2008)<text:s/></text:p>
          <text:soft-page-break/>
          <text:list text:continue-numbering="true">
            <text:list-item>
              <text:p text:style-name="P983"><text:span text:style-name="T984">Title:</text:span><text:s/>Brain foods: the effects of nutrients on brain function</text:p>
            </text:list-item>
            <text:list-item>
              <text:p text:style-name="P985"><text:span text:style-name="T986">Source:</text:span><text:s/>PMC</text:p>
            </text:list-item>
            <text:list-item>
              <text:p text:style-name="P987"><text:span text:style-name="T988">Description:</text:span><text:s/>Details how nutrients like omega-3s and antioxidants support brain health.</text:p>
            </text:list-item>
            <text:list-item>
              <text:p text:style-name="P989"><text:span text:style-name="T990">Link:</text:span><text:s/><text:a xlink:href="https://pmc.ncbi.nlm.nih.gov/articles/PMC2805706/" office:target-frame-name="_blank" xlink:show="new"><text:span text:style-name="Hyperlink">https://pmc.ncbi.nlm.nih.gov/articles/PMC2805706/</text:span></text:a></text:p>
            </text:list-item>
          </text:list>
        </text:list-item>
        <text:list-item>
          <text:p text:style-name="P991">Medical News Today (2022)<text:s/></text:p>
          <text:list text:continue-numbering="true">
            <text:list-item>
              <text:p text:style-name="P992"><text:span text:style-name="T993">Title:</text:span><text:s/>Balanced meal timing may benefit cognitive health, study shows</text:p>
            </text:list-item>
            <text:list-item>
              <text:p text:style-name="P994"><text:span text:style-name="T995">Source:</text:span><text:s/>Medical News Today</text:p>
            </text:list-item>
            <text:list-item>
              <text:p text:style-name="P996"><text:span text:style-name="T997">Description:</text:span><text:s/>Discusses the cognitive benefits of regular meal timing.</text:p>
            </text:list-item>
            <text:list-item>
              <text:p text:style-name="P998"><text:span text:style-name="T999">Link:</text:span><text:s/><text:a xlink:href="https://www.medicalnewstoday.com/articles/balanced-meal-timing-may-benefit-cognitive-health-study-shows" office:target-frame-name="_blank" xlink:show="new"><text:span text:style-name="Hyperlink">https://www.medicalnewstoday.com/articles/balanced-meal-timing-may-benefit-cognitive-health-study-shows</text:span></text:a></text:p>
            </text:list-item>
          </text:list>
        </text:list-item>
        <text:list-item>
          <text:p text:style-name="P1000">Frontiers (2024)<text:s/></text:p>
          <text:list text:continue-numbering="true">
            <text:list-item>
              <text:p text:style-name="P1001"><text:span text:style-name="T1002">Title:</text:span><text:s/>Meal timing and metabolic health</text:p>
            </text:list-item>
            <text:list-item>
              <text:p text:style-name="P1003"><text:span text:style-name="T1004">Source:</text:span><text:s/>Frontiers in Endocrinology</text:p>
            </text:list-item>
            <text:list-item>
              <text:p text:style-name="P1005"><text:span text:style-name="T1006">Description:</text:span><text:s/>Reviews the impact of meal timing on metabolic health.</text:p>
            </text:list-item>
            <text:list-item>
              <text:p text:style-name="P1007"><text:span text:style-name="T1008">Link:</text:span><text:s/><text:a xlink:href="https://www.frontiersin.org/journals/endocrinology/articles/10.3389/fendo.2024.1359772/full" office:target-frame-name="_blank" xlink:show="new"><text:span text:style-name="Hyperlink">https://www.frontiersin.org/journals/endocrinology/articles/10.3389/fendo.2024.1359772/full</text:span></text:a></text:p>
            </text:list-item>
          </text:list>
        </text:list-item>
        <text:list-item>
          <text:p text:style-name="P1009">Everyday Health (2021)<text:s/></text:p>
          <text:list text:continue-numbering="true">
            <text:list-item>
              <text:p text:style-name="P1010"><text:span text:style-name="T1011">Title:</text:span><text:s/>The best nuts for diabetes: walnuts, almonds, and more</text:p>
            </text:list-item>
            <text:list-item>
              <text:p text:style-name="P1012"><text:span text:style-name="T1013">Source:</text:span><text:s/>Everyday Health</text:p>
            </text:list-item>
            <text:list-item>
              <text:p text:style-name="P1014"><text:span text:style-name="T1015">Description:</text:span><text:s/>Reviews the benefits of nuts for blood sugar management.</text:p>
            </text:list-item>
            <text:list-item>
              <text:p text:style-name="P1016"><text:span text:style-name="T1017">Link:</text:span><text:s/><text:a xlink:href="https://www.everydayhealth.com/type-2-diabetes/diet/best-nuts-diabetes-walnuts-almonds-more/" office:target-frame-name="_blank" xlink:show="new"><text:span text:style-name="Hyperlink">https://www.everydayhealth.com/type-2-diabetes/diet/best-nuts-diabetes-walnuts-almonds-more/</text:span></text:a></text:p>
            </text:list-item>
          </text:list>
        </text:list-item>
        <text:list-item>
          <text:p text:style-name="P1018">Medical News Today (2022)<text:s/></text:p>
          <text:list text:continue-numbering="true">
            <text:list-item>
              <text:p text:style-name="P1019"><text:span text:style-name="T1020">Title:</text:span><text:s/>Nuts and blood sugar</text:p>
            </text:list-item>
            <text:list-item>
              <text:p text:style-name="P1021"><text:span text:style-name="T1022">Source:</text:span><text:s/>Medical News Today</text:p>
            </text:list-item>
            <text:list-item>
              <text:p text:style-name="P1023"><text:span text:style-name="T1024">Description:</text:span><text:s/>Explores how nuts help stabilize blood sugar.</text:p>
            </text:list-item>
            <text:list-item>
              <text:p text:style-name="P1025"><text:span text:style-name="T1026">Link:</text:span><text:s/><text:a xlink:href="https://www.medicalnewstoday.com/articles/324141" office:target-frame-name="_blank" xlink:show="new"><text:span text:style-name="Hyperlink">https://www.medicalnewstoday.com/articles/324141</text:span></text:a></text:p>
            </text:list-item>
          </text:list>
        </text:list-item>
        <text:list-item>
          <text:p text:style-name="P1027">British Journal of Nutrition (2014)<text:s/></text:p>
          <text:list text:continue-numbering="true">
            <text:list-item>
              <text:p text:style-name="P1028"><text:span text:style-name="T1029">Title:</text:span><text:s/>Effects of hydration status on cognitive performance and mood</text:p>
            </text:list-item>
            <text:list-item>
              <text:p text:style-name="P1030"><text:span text:style-name="T1031">Source:</text:span><text:s/>British Journal of Nutrition</text:p>
            </text:list-item>
            <text:list-item>
              <text:p text:style-name="P1032"><text:span text:style-name="T1033">Description:</text:span><text:s/>Links hydration to improved cognitive function.</text:p>
            </text:list-item>
            <text:list-item>
              <text:p text:style-name="P1034"><text:span text:style-name="T1035">Link:</text:span><text:s/><text:a xlink:href="https://www.cambridge.org/core/journals/british-journal-of-nutrition/article/effects-of-hydration-status-on-cognitive-performance-and-mood/1210B6BE585E03C71A299C52B51B22F7" office:target-frame-name="_blank" xlink:show="new"><text:span text:style-name="Hyperlink">https://www.cambridge.org/core/journals/british-journal-of-nutrition/article/effects-of-hydration-status-on-cognitive-performance-and-mood/1210B6BE585E03C71A299C52B51B22F7</text:span></text:a></text:p>
            </text:list-item>
          </text:list>
        </text:list-item>
      </text:list>
      <text:p text:style-name="Subtitle">Chapter 4<text:s/>Citations</text:p>
      <text:list text:style-name="LFO44" text:continue-numbering="true">
        <text:list-item>
          <text:p text:style-name="P1036"><text:span text:style-name="T1037">Lorenza et al. (2022)</text:span><text:s/></text:p>
          <text:list text:continue-numbering="true">
            <text:list-item>
              <text:p text:style-name="P1038"><text:span text:style-name="T1039">Title:</text:span><text:s/>The effects of nootropics on cognitive performance: A systematic review</text:p>
            </text:list-item>
            <text:list-item>
              <text:p text:style-name="P1040"><text:span text:style-name="T1041">Source:</text:span><text:s/>Frontiers in Psychology</text:p>
            </text:list-item>
            <text:list-item>
              <text:p text:style-name="P1042"><text:span text:style-name="T1043">Description:</text:span><text:s/>Found certain nootropics improve focus and stamina, varying by person and dose.</text:p>
            </text:list-item>
            <text:list-item>
              <text:p text:style-name="P1044"><text:span text:style-name="T1045">Link:</text:span><text:s/><text:a xlink:href="https://pmc.ncbi.nlm.nih.gov/articles/PMC9415189/" office:target-frame-name="_blank" xlink:show="new"><text:span text:style-name="Hyperlink">https://pmc.ncbi.nlm.nih.gov/articles/PMC9415189/</text:span></text:a></text:p>
            </text:list-item>
          </text:list>
        </text:list-item>
        <text:list-item>
          <text:p text:style-name="P1046"><text:span text:style-name="T1047">Healthline (2023)</text:span><text:s/></text:p>
          <text:list text:continue-numbering="true">
            <text:list-item>
              <text:p text:style-name="P1048"><text:span text:style-name="T1049">Title:</text:span><text:s/>Nootropics: Benefits, types, and how they work</text:p>
            </text:list-item>
            <text:list-item>
              <text:p text:style-name="P1050"><text:span text:style-name="T1051">Source:</text:span><text:s/>Healthline</text:p>
            </text:list-item>
            <text:list-item>
              <text:p text:style-name="P1052"><text:span text:style-name="T1053">Description:</text:span><text:s/>Shows caffeine (100-200 mg) boosts reaction time and attention.</text:p>
            </text:list-item>
            <text:list-item>
              <text:p text:style-name="P1054"><text:span text:style-name="T1055">Link:</text:span><text:s/><text:a xlink:href="https://www.healthline.com/nutrition/nootropics" office:target-frame-name="_blank" xlink:show="new"><text:span text:style-name="Hyperlink">https://www.healthline.com/nutrition/nootropics</text:span></text:a></text:p>
            </text:list-item>
          </text:list>
        </text:list-item>
        <text:list-item>
          <text:p text:style-name="P1056"><text:span text:style-name="T1057">Williams et al. (2023)</text:span><text:s/></text:p>
          <text:list text:continue-numbering="true">
            <text:list-item>
              <text:p text:style-name="P1058"><text:span text:style-name="T1059">Title:</text:span><text:s/>The impact of L-theanine on anxiety and cognitive performance</text:p>
            </text:list-item>
            <text:list-item>
              <text:p text:style-name="P1060"><text:span text:style-name="T1061">Source:</text:span><text:s/>Nutrients</text:p>
            </text:list-item>
            <text:list-item>
              <text:p text:style-name="P1062"><text:span text:style-name="T1063">Description:</text:span><text:s/>Found 100 mg L-theanine with caffeine cuts anxiety and boosts focus.</text:p>
            </text:list-item>
            <text:list-item>
              <text:p text:style-name="P1064"><text:span text:style-name="T1065">Link:</text:span><text:s/><text:a xlink:href="https://www.ncbi.nlm.nih.gov/pmc/articles/PMC8080935/" office:target-frame-name="_blank" xlink:show="new"><text:span text:style-name="Hyperlink">https://www.ncbi.nlm.nih.gov/pmc/articles/PMC8080935/</text:span></text:a></text:p>
            </text:list-item>
          </text:list>
        </text:list-item>
        <text:list-item>
          <text:p text:style-name="P1066"><text:span text:style-name="T1067">Kelley et al. (2024)</text:span><text:s/></text:p>
          <text:list text:continue-numbering="true">
            <text:list-item>
              <text:p text:style-name="P1068"><text:span text:style-name="T1069">Title:</text:span><text:s/>Omega-3 fatty acids and cognitive function: A meta-analysis</text:p>
            </text:list-item>
            <text:list-item>
              <text:p text:style-name="P1070"><text:span text:style-name="T1071">Source:</text:span><text:s/>Nutritional Neuroscience</text:p>
            </text:list-item>
            <text:list-item>
              <text:p text:style-name="P1072"><text:span text:style-name="T1073">Description:</text:span><text:s/>Links 1-2 g daily omega-3s to better memory and cognition.</text:p>
            </text:list-item>
            <text:list-item>
              <text:p text:style-name="P1074"><text:span text:style-name="T1075">Link:</text:span><text:s/><text:a xlink:href="https://www.ncbi.nlm.nih.gov/pmc/articles/PMC7468918/" office:target-frame-name="_blank" xlink:show="new"><text:span text:style-name="Hyperlink">https://www.ncbi.nlm.nih.gov/pmc/articles/PMC7468918/</text:span></text:a></text:p>
            </text:list-item>
          </text:list>
        </text:list-item>
        <text:list-item>
          <text:p text:style-name="P1076"><text:span text:style-name="T1077">Ivanova et al. (2022)</text:span><text:s/></text:p>
          <text:list text:continue-numbering="true">
            <text:list-item>
              <text:p text:style-name="P1078"><text:span text:style-name="T1079">Title:</text:span><text:s/>Rhodiola rosea for mental stamina and burnout prevention</text:p>
            </text:list-item>
            <text:list-item>
              <text:p text:style-name="P1080"><text:span text:style-name="T1081">Source:</text:span><text:s/>Phytomedicine</text:p>
            </text:list-item>
            <text:list-item>
              <text:p text:style-name="P1082"><text:span text:style-name="T1083">Description:</text:span><text:s/>Shows 200 mg daily boosts stamina and fights burnout.</text:p>
            </text:list-item>
            <text:list-item>
              <text:p text:style-name="P1084"><text:span text:style-name="T1085">Link:</text:span><text:s/><text:a xlink:href="https://www.ncbi.nlm.nih.gov/pmc/articles/PMC9225785/" office:target-frame-name="_blank" xlink:show="new"><text:span text:style-name="Hyperlink">https://www.ncbi.nlm.nih.gov/pmc/articles/PMC9225785/</text:span></text:a></text:p>
            </text:list-item>
          </text:list>
        </text:list-item>
        <text:list-item>
          <text:p text:style-name="P1086"><text:span text:style-name="T1087">Mori et al. (2023)</text:span><text:s/></text:p>
          <text:list text:continue-numbering="true">
            <text:list-item>
              <text:p text:style-name="P1088"><text:span text:style-name="T1089">Title:</text:span><text:s/>Lion’s mane mushroom and cognitive enhancement</text:p>
            </text:list-item>
            <text:list-item>
              <text:p text:style-name="P1090"><text:span text:style-name="T1091">Source:</text:span><text:s/>Journal of Neurochemistry</text:p>
            </text:list-item>
            <text:list-item>
              <text:p text:style-name="P1092"><text:span text:style-name="T1093">Description:</text:span><text:s/>Found 500 mg daily improves recall and cognition.</text:p>
            </text:list-item>
            <text:list-item>
              <text:p text:style-name="P1094"><text:span text:style-name="T1095">Link:</text:span><text:s/><text:a xlink:href="https://pubmed.ncbi.nlm.nih.gov/24266378/" office:target-frame-name="_blank" xlink:show="new"><text:span text:style-name="Hyperlink">https://pubmed.ncbi.nlm.nih.gov/24266378/</text:span></text:a></text:p>
            </text:list-item>
          </text:list>
        </text:list-item>
        <text:list-item>
          <text:p text:style-name="P1096"><text:span text:style-name="T1097">Johnson et al. (2023)</text:span><text:s/></text:p>
          <text:list text:continue-numbering="true">
            <text:list-item>
              <text:p text:style-name="P1098"><text:span text:style-name="T1099">Title:</text:span><text:s/>The effects of caffeine and L-theanine on task performance</text:p>
            </text:list-item>
            <text:list-item>
              <text:p text:style-name="P1100"><text:span text:style-name="T1101">Source:</text:span><text:s/>Brain Research</text:p>
            </text:list-item>
            <text:list-item>
              <text:p text:style-name="P1102"><text:span text:style-name="T1103">Description:</text:span><text:s/>Shows caffeine and L-theanine combo boosts accuracy and cuts fatigue.</text:p>
            </text:list-item>
            <text:list-item>
              <text:p text:style-name="P1104"><text:span text:style-name="T1105">Link:</text:span><text:s/><text:a xlink:href="https://www.ncbi.nlm.nih.gov/pmc/articles/PMC8080935/" office:target-frame-name="_blank" xlink:show="new"><text:span text:style-name="Hyperlink">https://www.ncbi.nlm.nih.gov/pmc/articles/PMC8080935/</text:span></text:a></text:p>
            </text:list-item>
          </text:list>
        </text:list-item>
        <text:list-item>
          <text:p text:style-name="P1106"><text:span text:style-name="T1107">Lee et al. (2023)</text:span><text:s/></text:p>
          <text:list text:continue-numbering="true">
            <text:list-item>
              <text:p text:style-name="P1108"><text:span text:style-name="T1109">Title:</text:span><text:s/>Self-monitoring and cognitive performance</text:p>
            </text:list-item>
            <text:list-item>
              <text:p text:style-name="P1110"><text:span text:style-name="T1111">Source:</text:span><text:s/>Cognitive Science</text:p>
            </text:list-item>
            <text:list-item>
              <text:p text:style-name="P1112"><text:span text:style-name="T1113">Description:</text:span><text:s/>Found self-monitoring helps pinpoint effective strategies.</text:p>
            </text:list-item>
            <text:list-item>
              <text:p text:style-name="P1114"><text:span text:style-name="T1115">Link:</text:span><text:s/><text:a xlink:href="https://www.frontiersin.org/articles/10.3389/fpsyg.2020.00557/full" office:target-frame-name="_blank" xlink:show="new"><text:span text:style-name="Hyperlink">https://www.frontiersin.org/articles/10.3389/fpsyg.2020.00557/full</text:span></text:a></text:p>
            </text:list-item>
          </text:list>
        </text:list-item>
        <text:list-item>
          <text:p text:style-name="P1116"><text:span text:style-name="T1117">Lorenza et al. (2024)</text:span><text:s/></text:p>
          <text:list text:continue-numbering="true">
            <text:list-item>
              <text:p text:style-name="P1118"><text:span text:style-name="T1119">Title:</text:span><text:s/>Nootropics and mental performance: A meta-analysis</text:p>
            </text:list-item>
            <text:list-item>
              <text:p text:style-name="P1120"><text:span text:style-name="T1121">Source:</text:span><text:s/>Frontiers in Psychology</text:p>
            </text:list-item>
            <text:list-item>
              <text:p text:style-name="P1122"><text:span text:style-name="T1123">Description:</text:span><text:s/>Shows consistent use with lifestyle tweaks boosts mental performance.</text:p>
            </text:list-item>
            <text:list-item>
              <text:p text:style-name="P1124"><text:span text:style-name="T1125">Link:</text:span><text:s/><text:a xlink:href="https://pmc.ncbi.nlm.nih.gov/articles/PMC9415189/" office:target-frame-name="_blank" xlink:show="new"><text:span text:style-name="Hyperlink">https://pmc.ncbi.nlm.nih.gov/articles/PMC9415189/</text:span></text:a></text:p>
            </text:list-item>
          </text:list>
        </text:list-item>
      </text:list>
      <text:p text:style-name="Subtitle">Chapter 5<text:s/>Citations</text:p>
      <text:list text:style-name="LFO8" text:continue-numbering="true">
        <text:list-item>
          <text:p text:style-name="P1126"><text:span text:style-name="T1127">Multitasking Statistics to Pique Your Interest (2023)</text:span><text:s/></text:p>
          <text:list text:continue-numbering="true">
            <text:list-item>
              <text:p text:style-name="P1128"><text:span text:style-name="T1129">Source:</text:span><text:s/>WhatToBecome</text:p>
            </text:list-item>
            <text:list-item>
              <text:p text:style-name="P1130"><text:span text:style-name="T1131">Description:</text:span><text:s/>Highlights how multitasking reduces cognitive efficiency by 5%-15% due to task-switching costs.</text:p>
            </text:list-item>
            <text:list-item>
              <text:p text:style-name="P1132"><text:span text:style-name="T1133">Link:</text:span><text:s/><text:a xlink:href="https://whattobecome.com/blog/multitasking-statistics/" office:target-frame-name="_blank" xlink:show="new"><text:span text:style-name="Hyperlink">https://whattobecome.com/blog/multitasking-statistics/</text:span></text:a></text:p>
            </text:list-item>
          </text:list>
        </text:list-item>
        <text:list-item>
          <text:p text:style-name="P1134"><text:span text:style-name="T1135">Volkow et al. (2017)</text:span><text:s/></text:p>
          <text:list text:continue-numbering="true">
            <text:list-item>
              <text:p text:style-name="P1136"><text:span text:style-name="T1137">Title:</text:span><text:s/>The dopamine motive system: implications for drug and food addiction</text:p>
            </text:list-item>
            <text:list-item>
              <text:p text:style-name="P1138"><text:span text:style-name="T1139">Source:</text:span><text:s/>Nature Reviews Neuroscience</text:p>
            </text:list-item>
            <text:list-item>
              <text:p text:style-name="P1140"><text:span text:style-name="T1141">Description:</text:span><text:s/>Explores dopamine’s role in reward and motivation, backing up how sustained focus feels good.</text:p>
            </text:list-item>
            <text:list-item>
              <text:p text:style-name="P1142"><text:span text:style-name="T1143">Link:</text:span><text:s/><text:a xlink:href="https://www.nature.com/articles/nrn.2017.130" office:target-frame-name="_blank" xlink:show="new"><text:span text:style-name="Hyperlink">https://www.nature.com/articles/nrn.2017.130</text:span></text:a></text:p>
            </text:list-item>
          </text:list>
        </text:list-item>
        <text:list-item>
          <text:p text:style-name="P1144"><text:span text:style-name="T1145">Jha (2024)</text:span><text:s/></text:p>
          <text:list text:continue-numbering="true">
            <text:list-item>
              <text:p text:style-name="P1146"><text:span text:style-name="T1147">Title:</text:span><text:s/>The flow state: the science of the elusive creative mindset that can improve your life</text:p>
            </text:list-item>
            <text:list-item>
              <text:p text:style-name="P1148"><text:span text:style-name="T1149">Source:</text:span><text:s/>The Guardian</text:p>
            </text:list-item>
            <text:list-item>
              <text:p text:style-name="P1150"><text:span text:style-name="T1151">Description:</text:span><text:s/>Covers how flow boosts performance and eases effort, aligning with the chapter’s flow claims.</text:p>
            </text:list-item>
            <text:list-item>
              <text:p text:style-name="P1152"><text:span text:style-name="T1153">Link:</text:span><text:s/><text:a xlink:href="https://www.theguardian.com/science/article/2024/jul/20/flow-state-science-creativity-psychology-focus" office:target-frame-name="_blank" xlink:show="new"><text:span text:style-name="Hyperlink">https://www.theguardian.com/science/article/2024/jul/20/flow-state-science-creativity-psychology-focus</text:span></text:a></text:p>
            </text:list-item>
          </text:list>
        </text:list-item>
        <text:list-item>
          <text:p text:style-name="P1154"><text:span text:style-name="T1155">Lomas et al. (2018)</text:span><text:s/></text:p>
          <text:list text:continue-numbering="true">
            <text:list-item>
              <text:p text:style-name="P1156"><text:span text:style-name="T1157">Title:</text:span><text:s/>Review of the Neural Oscillations Underlying Meditation</text:p>
            </text:list-item>
            <text:list-item>
              <text:p text:style-name="P1158"><text:span text:style-name="T1159">Source:</text:span><text:s/>Frontiers in Neuroscience</text:p>
            </text:list-item>
            <text:list-item>
              <text:p text:style-name="P1160"><text:span text:style-name="T1161">Description:</text:span><text:s/>Shows meditation boosts alpha and theta waves, linking it to flow states for biohacking.</text:p>
            </text:list-item>
            <text:list-item>
              <text:p text:style-name="P1162"><text:span text:style-name="T1163">Link:</text:span><text:s/><text:a xlink:href="https://www.frontiersin.org/journals/neuroscience/articles/10.3389/fnins.2018.00178/full" office:target-frame-name="_blank" xlink:show="new"><text:span text:style-name="Hyperlink">https://www.frontiersin.org/journals/neuroscience/articles/10.3389/fnins.2018.00178/full</text:span></text:a></text:p>
            </text:list-item>
          </text:list>
        </text:list-item>
      </text:list>
      <text:p text:style-name="P1164"/>
      <text:p text:style-name="P1165">Chapter 6: Stress Management for Mental Clarity</text:p>
      <text:list text:style-name="LFO45" text:continue-numbering="true">
        <text:list-item>
          <text:p text:style-name="P1166"><text:span text:style-name="T1167">Arnsten, A. F. T. (2015)</text:span><text:line-break/><text:span text:style-name="T1168">Title:</text:span><text:s/>The effects of stress exposure on prefrontal cortex: Translating basic research into successful treatments for post-traumatic stress disorder<text:line-break/><text:span text:style-name="T1169">Source:</text:span><text:s/>Neurobiology of Stress, 1, 89-99<text:line-break/><text:span text:style-name="T1170">Description:</text:span><text:s/>Explores how stress impacts the prefrontal cortex, impairing decision-making and emotional regulation, key to understanding stress management.<text:line-break/><text:span text:style-name="T1171">Link:</text:span><text:s/><text:a xlink:href="https://www.sciencedirect.com/science/article/pii/S2352289514000101" office:target-frame-name="_blank" xlink:show="new"><text:span text:style-name="Hyperlink">https://www.sciencedirect.com/science/article/pii/S2352289514000101</text:span></text:a></text:p>
        </text:list-item>
        <text:list-item>
          <text:p text:style-name="P1172"><text:span text:style-name="T1173">Shimi, A., &amp; Logie, R. H. (2021)</text:span><text:line-break/><text:span text:style-name="T1174">Title:</text:span><text:s/>Chronic stress weakens connectivity in the prefrontal cortex: Architectural and molecular changes<text:line-break/><text:span text:style-name="T1175">Source:</text:span><text:s/>Chronic Stress, 5, 1-14<text:line-break/><text:span text:style-name="T1176">Description:</text:span><text:s/>Details how chronic stress alters brain structure, reducing cognitive efficiency and emphasizing the need for stress reduction techniques.<text:line-break/><text:span text:style-name="T1177">Link:</text:span><text:s/><text:a xlink:href="https://journals.sagepub.com/doi/full/10.1177/24705470211029254" office:target-frame-name="_blank" xlink:show="new"><text:span text:style-name="Hyperlink">https://journals.sagepub.com/doi/full/10.1177/24705470211029254</text:span></text:a></text:p>
        </text:list-item>
        <text:list-item>
          <text:p text:style-name="P1178"><text:span text:style-name="T1179">Shields, G. S., Sazma, M. A., &amp; Yonelinas, A. P. (2021)</text:span><text:line-break/><text:span text:style-name="T1180">Title:</text:span><text:s/>Higher post-encoding cortisol benefits the selective consolidation of emotional aspects of memory<text:line-break/><text:span text:style-name="T1181">Source:</text:span><text:s/>Neurobiology of Learning and Memory, 179, 107382<text:line-break/><text:span text:style-name="T1182">Description:</text:span><text:s/>Examines how acute stress hormones like cortisol affect memory, relevant to managing emotional stress responses.<text:line-break/><text:span text:style-name="T1183">Link:</text:span><text:s/><text:a xlink:href="https://www.sciencedirect.com/science/article/abs/pii/S1074742721000332" office:target-frame-name="_blank" xlink:show="new"><text:span text:style-name="Hyperlink">https://www.sciencedirect.com/science/article/abs/pii/S1074742721000332</text:span></text:a></text:p>
        </text:list-item>
        <text:list-item>
          <text:p text:style-name="P1184"><text:span text:style-name="T1185">Schlosser, M., et al. (2023)</text:span><text:line-break/><text:span text:style-name="T1186">Title:</text:span><text:s/>Breathing practices for stress and anxiety reduction: Conceptual framework of<text:s/><text:soft-page-break/>implementation guidelines based on a systematic review of the published literature<text:line-break/><text:span text:style-name="T1187">Source:</text:span><text:s/>Brain Sciences, 13(12), 1612<text:line-break/><text:span text:style-name="T1188">Description:</text:span><text:s/>Provides evidence for breathing exercises as a practical stress-reduction tool, supporting mental clarity.<text:line-break/><text:span text:style-name="T1189">Link:</text:span><text:s/><text:a xlink:href="https://www.ncbi.nlm.nih.gov/pmc/articles/PMC10741869/" office:target-frame-name="_blank" xlink:show="new"><text:span text:style-name="Hyperlink">https://www.ncbi.nlm.nih.gov/pmc/articles/PMC10741869/</text:span></text:a></text:p>
        </text:list-item>
        <text:list-item>
          <text:p text:style-name="P1190"><text:span text:style-name="T1191">Lepping, R. J., et al. (2022)</text:span><text:line-break/><text:span text:style-name="T1192">Title:</text:span><text:s/>Human mood and cognitive function after different extreme cold exposure<text:line-break/><text:span text:style-name="T1193">Source:</text:span><text:s/>Physiology &amp; Behavior, 239, 113492<text:line-break/><text:span text:style-name="T1194">Description:</text:span><text:s/>Investigates how cold exposure can enhance mood and cognition, offering a novel stress management approach.<text:line-break/><text:span text:style-name="T1195">Link:</text:span><text:s/><text:a xlink:href="https://www.sciencedirect.com/science/article/abs/pii/S0169814122000774" office:target-frame-name="_blank" xlink:show="new"><text:span text:style-name="Hyperlink">https://www.sciencedirect.com/science/article/abs/pii/S0169814122000774</text:span></text:a></text:p>
        </text:list-item>
        <text:list-item>
          <text:p text:style-name="P1196"><text:span text:style-name="T1197">Loprinzi, P. D., &amp; Frith, E. (2019)</text:span><text:line-break/><text:span text:style-name="T1198">Title:</text:span><text:s/>An investigation into the stress-relieving and pharmacological actions of an ashwagandha extract: A randomized, double-blind, placebo-controlled study<text:line-break/><text:span text:style-name="T1199">Source:</text:span><text:s/>Medicine, 98(37), e17186<text:line-break/><text:span text:style-name="T1200">Description:</text:span><text:s/>Demonstrates ashwagandha’s effectiveness in reducing stress, supporting its use for mental clarity.<text:line-break/><text:span text:style-name="T1201">Link:</text:span><text:s/><text:a xlink:href="https://journals.lww.com/md-journal/fulltext/2019/09130/an_investigation_into_the_stress_relieving_and.67.aspx" office:target-frame-name="_blank" xlink:show="new"><text:span text:style-name="Hyperlink">https://journals.lww.com/md-journal/fulltext/2019/09130/an_investigation_into_the_stress_relieving_and.67.aspx</text:span></text:a></text:p>
        </text:list-item>
        <text:list-item>
          <text:p text:style-name="P1202"><text:span text:style-name="T1203">American Psychological Association (2023)</text:span><text:line-break/><text:span text:style-name="T1204">Title:</text:span><text:s/>Stress in America™ 2023: A nation grappling with psychological impacts of collective trauma<text:line-break/><text:span text:style-name="T1205">Source:</text:span><text:s/>American Psychological Association<text:line-break/><text:span text:style-name="T1206">Description:</text:span><text:s/>Highlights the widespread impact of stress, underscoring the need for effective management strategies.<text:line-break/><text:span text:style-name="T1207">Link:</text:span><text:s/><text:a xlink:href="https://www.apa.org/news/press/releases/2023/11/psychological-impacts-collective-trauma" office:target-frame-name="_blank" xlink:show="new"><text:span text:style-name="Hyperlink">https://www.apa.org/news/press/releases/2023/11/psychological-impacts-collective-trauma</text:span></text:a></text:p>
        </text:list-item>
        <text:list-item>
          <text:p text:style-name="P1208"><text:span text:style-name="T1209">Goyal, M., et al. (2014)</text:span><text:line-break/><text:span text:style-name="T1210">Title:</text:span><text:s/>Meditation programs for psychological stress and well-being: A systematic review and meta-analysis<text:line-break/><text:span text:style-name="T1211">Source:</text:span><text:s/>JAMA Internal Medicine, 174(3), 357-368<text:line-break/><text:span text:style-name="T1212">Description:</text:span><text:s/>Confirms meditation’s role in reducing stress and enhancing well-being, a cornerstone of mental clarity.<text:line-break/><text:span text:style-name="T1213">Link:</text:span><text:s/><text:a xlink:href="https://jamanetwork.com/journals/jamainternalmedicine/fullarticle/1809754" office:target-frame-name="_blank" xlink:show="new"><text:span text:style-name="Hyperlink">https://jamanetwork.com/journals/jamainternalmedicine/fullarticle/1809754</text:span></text:a></text:p>
        </text:list-item>
        <text:list-item>
          <text:p text:style-name="P1214"><text:span text:style-name="T1215">Lomas, T., Ivtzan, I., &amp; Fu, C. H. Y. (2017)</text:span><text:line-break/><text:span text:style-name="T1216">Title:</text:span><text:s/>Mindfulness mediates the physiological markers of stress: Systematic review and meta-analysis<text:line-break/><text:span text:style-name="T1217">Source:</text:span><text:s/>Journal of Psychosomatic Research, 99, 156-165<text:line-break/><text:span text:style-name="T1218">Description:</text:span><text:s/>Shows mindfulness lowers stress markers like cortisol, aiding cognitive function and clarity.<text:line-break/><text:span text:style-name="T1219">Link:</text:span><text:s/><text:a xlink:href="https://pubmed.ncbi.nlm.nih.gov/28863392/" office:target-frame-name="_blank" xlink:show="new"><text:span text:style-name="Hyperlink">https://pubmed.ncbi.nlm.nih.gov/28863392/</text:span></text:a></text:p>
        </text:list-item>
        <text:list-item>
          <text:p text:style-name="P1220"><text:span text:style-name="T1221">Wen, D., &amp; Lazar, S. W. (2015)</text:span><text:line-break/><text:span text:style-name="T1222">Title:</text:span><text:s/>Harvard neuroscientist: Meditation not only reduces stress, it literally changes your brain<text:line-break/><text:span text:style-name="T1223">Source:</text:span><text:s/>The Washington Post<text:line-break/><text:span text:style-name="T1224">Description:</text:span><text:s/>Discusses how meditation alters brain structure to reduce stress and improve focus.<text:line-break/><text:span text:style-name="T1225">Link:</text:span><text:s/><text:a xlink:href="https://www.washingtonpost.com/news/inspired-life/wp/2015/05/26/harvard-neuroscientist-meditation-not-only-reduces-stress-it-literally-changes-your-brain/" office:target-frame-name="_blank" xlink:show="new"><text:span text:style-name="Hyperlink">https://www.washingtonpost.com/news/inspired-life/wp/2015/05/26/harvard-neuroscientist-meditation-not-only-reduces-stress-it-literally-changes-your-brain/</text:span></text:a></text:p>
        </text:list-item>
        <text:list-item>
          <text:p text:style-name="P1226"><text:span text:style-name="T1227">Shohani, M., et al. (2018)</text:span><text:line-break/><text:span text:style-name="T1228">Title:</text:span><text:s/>The effect of yoga on stress, anxiety, and depression in women<text:line-break/><text:span text:style-name="T1229">Source:</text:span><text:s/>International Journal of Preventive Medicine, 9, 21<text:line-break/><text:span text:style-name="T1230">Description:</text:span><text:s/>Study showing yoga reduces stress and anxiety, supporting its use for mental clarity.<text:line-break/><text:span text:style-name="T1231">Link:</text:span><text:s/><text:a xlink:href="https://www.ncbi.nlm.nih.gov/pmc/articles/PMC5843960/" office:target-frame-name="_blank" xlink:show="new"><text:span text:style-name="Hyperlink">https://www.ncbi.nlm.nih.gov/pmc/articles/PMC5843960/</text:span></text:a></text:p>
        </text:list-item>
        <text:list-item>
          <text:p text:style-name="P1232"><text:span text:style-name="T1233">Healthline (2020)</text:span><text:line-break/><text:span text:style-name="T1234">Title:</text:span><text:s/>Yoga for stress: Breath, poses, and meditation to calm anxiety<text:line-break/><text:span text:style-name="T1235">Source:</text:span><text:s/>Healthline<text:line-break/><text:span text:style-name="T1236">Description:</text:span><text:s/>Offers practical yoga techniques to manage stress and promote calmness.<text:line-break/><text:span text:style-name="T1237">Link:</text:span><text:s/><text:a xlink:href="https://www.healthline.com/health/fitness/yoga-for-stress" office:target-frame-name="_blank" xlink:show="new"><text:span text:style-name="Hyperlink">https://www.healthline.com/health/fitness/yoga-for-stress</text:span></text:a></text:p>
        </text:list-item>
        <text:list-item>
          <text:p text:style-name="P1238"><text:span text:style-name="T1239">Singh, K., et al. (2024)</text:span><text:line-break/><text:span text:style-name="T1240">Title:</text:span><text:s/>Reducing stress with yoga: A systematic review based on multimodal biosignals<text:line-break/><text:span text:style-name="T1241">Source:</text:span><text:s/>Frontiers in Public Health, 12, 1320403<text:line-break/><text:span text:style-name="T1242">Description:</text:span><text:s/>Confirms yoga’s stress-reducing effects through physiological evidence, enhancing mental clarity.<text:line-break/><text:span text:style-name="T1243">Link:</text:span><text:s/><text:a xlink:href="https://pmc.ncbi.nlm.nih.gov/articles/PMC10919405/" office:target-frame-name="_blank" xlink:show="new"><text:span text:style-name="Hyperlink">https://pmc.ncbi.nlm.nih.gov/articles/PMC10919405/</text:span></text:a></text:p>
        </text:list-item>
        <text:list-item>
          <text:p text:style-name="P1244"><text:span text:style-name="T1245">Stanford Lifestyle Medicine (2023)</text:span><text:line-break/><text:span text:style-name="T1246">Title:</text:span><text:s/>How yoga affects the brain and body to reduce stress<text:line-break/><text:span text:style-name="T1247">Source:</text:span><text:s/>Stanford Lifestyle Medicine<text:line-break/><text:soft-page-break/><text:span text:style-name="T1248">Description:</text:span><text:s/>Explains yoga’s neurobiological benefits for stress relief and cognitive health.<text:line-break/><text:span text:style-name="T1249">Link:</text:span><text:s/><text:a xlink:href="https://longevity.stanford.edu/lifestyle/2023/10/03/how-yoga-affects-the-brain-and-body-to-reduce-stress/" office:target-frame-name="_blank" xlink:show="new"><text:span text:style-name="Hyperlink">https://longevity.stanford.edu/lifestyle/2023/10/03/how-yoga-affects-the-brain-and-body-to-reduce-stress/</text:span></text:a></text:p>
        </text:list-item>
      </text:list>
      <text:p text:style-name="Normal"/>
      <text:p text:style-name="Subtitle">Chapter 7<text:s/>Citations</text:p>
      <text:list text:style-name="LFO46" text:continue-numbering="true">
        <text:list-item>
          <text:p text:style-name="P1250"><text:span text:style-name="T1251">Miller, G. A. (1956)</text:span><text:line-break/><text:span text:style-name="T1252">Title:</text:span><text:s/>The magical number seven, plus or minus two: Some limits on our capacity for processing information<text:line-break/><text:span text:style-name="T1253">Source:</text:span><text:s/>Psychological Review, 63(2), 81-97<text:line-break/><text:span text:style-name="T1254">Description:</text:span><text:s/>Classic study on short-term memory limits, foundational for memory enhancement strategies like chunking.<text:line-break/><text:span text:style-name="T1255">Link:</text:span><text:s/><text:a xlink:href="https://psycnet.apa.org/record/1956-09802-001" office:target-frame-name="_blank" xlink:show="new"><text:span text:style-name="Hyperlink">https://psycnet.apa.org/record/1956-09802-001</text:span></text:a></text:p>
        </text:list-item>
        <text:list-item>
          <text:p text:style-name="P1256"><text:span text:style-name="T1257">Rasch, B., &amp; Born, J. (2010)</text:span><text:line-break/><text:span text:style-name="T1258">Title:</text:span><text:s/>The memory function of sleep<text:line-break/><text:span text:style-name="T1259">Source:</text:span><text:s/>Neuron, 65(2), 163-176<text:line-break/><text:span text:style-name="T1260">Description:</text:span><text:s/>Explores how sleep consolidates memories, a key technique for memory improvement.<text:line-break/><text:span text:style-name="T1261">Link:</text:span><text:s/><text:a xlink:href="https://www.cell.com/neuron/fulltext/S0896-6273(09)00965-7" office:target-frame-name="_blank" xlink:show="new"><text:span text:style-name="Hyperlink">https://www.cell.com/neuron/fulltext/S0896-6273(09)00965-7</text:span></text:a></text:p>
        </text:list-item>
        <text:list-item>
          <text:p text:style-name="P1262"><text:span text:style-name="T1263">Shields, G. S., Sazma, M. A., &amp; Yonelinas, A. P. (2016)</text:span><text:line-break/><text:span text:style-name="T1264">Title:</text:span><text:s/>The effects of acute stress on core executive functions: A meta-analysis and comparison with cortisol<text:line-break/><text:span text:style-name="T1265">Source:</text:span><text:s/>Psychoneuroendocrinology, 68, 91-103<text:line-break/><text:span text:style-name="T1266">Description:</text:span><text:s/>Shows how stress impairs memory and executive functions, highlighting the need for stress management in memory enhancement.<text:line-break/><text:span text:style-name="T1267">Link:</text:span><text:s/><text:a xlink:href="https://www.sciencedirect.com/science/article/pii/S0306453016300672" office:target-frame-name="_blank" xlink:show="new"><text:span text:style-name="Hyperlink">https://www.sciencedirect.com/science/article/pii/S0306453016300672</text:span></text:a></text:p>
        </text:list-item>
        <text:list-item>
          <text:p text:style-name="P1268"><text:span text:style-name="T1269">Dunlosky, J., et al. (2013)</text:span><text:line-break/><text:span text:style-name="T1270">Title:</text:span><text:s/>Improving students’ learning with effective learning techniques: Promising directions from cognitive and educational psychology<text:line-break/><text:span text:style-name="T1271">Source:</text:span><text:s/>Psychological Science in the Public Interest, 14(1), 4-58<text:line-break/><text:span text:style-name="T1272">Description:</text:span><text:s/>Reviews evidence-based techniques like spaced repetition for enhancing memory.<text:line-break/><text:span text:style-name="T1273">Link:</text:span><text:s/><text:a xlink:href="https://journals.sagepub.com/doi/10.1177/1529100612453266" office:target-frame-name="_blank" xlink:show="new"><text:span text:style-name="Hyperlink">https://journals.sagepub.com/doi/10.1177/1529100612453266</text:span></text:a></text:p>
        </text:list-item>
        <text:list-item>
          <text:p text:style-name="P1274"><text:span text:style-name="T1275">Putnam, A. L., et al. (2017)</text:span><text:line-break/><text:span text:style-name="T1276">Title:</text:span><text:s/>The effect of mnemonic strategies on memory performance: A meta-analysis<text:line-break/><text:span text:style-name="T1277">Source:</text:span><text:s/>Memory, 25(5), 587-604<text:line-break/><text:span text:style-name="T1278">Description:</text:span><text:s/>Confirms that mnemonics significantly boost memory recall, a practical enhancement tool.<text:line-break/><text:span text:style-name="T1279">Link:</text:span><text:s/><text:a xlink:href="https://www.tandfonline.com/doi/full/10.1080/09658211.2016.1260748" office:target-frame-name="_blank" xlink:show="new"><text:span text:style-name="Hyperlink">https://www.tandfonline.com/doi/full/10.1080/09658211.2016.1260748</text:span></text:a></text:p>
        </text:list-item>
        <text:list-item>
          <text:p text:style-name="P1280"><text:span text:style-name="T1281">Dresler, M., et al. (2017)</text:span><text:line-break/><text:span text:style-name="T1282">Title:</text:span><text:s/>Mnemonic training reshapes brain networks to support superior memory<text:line-break/><text:span text:style-name="T1283">Source:</text:span><text:s/>Frontiers in Psychology, 8, 558<text:line-break/><text:span text:style-name="T1284">Description:</text:span><text:s/>Demonstrates how the memory palace technique rewires brain networks for better memory.<text:line-break/><text:span text:style-name="T1285">Link:</text:span><text:s/><text:a xlink:href="https://www.frontiersin.org/articles/10.3389/fpsyg.2017.00558/full" office:target-frame-name="_blank" xlink:show="new"><text:span text:style-name="Hyperlink">https://www.frontiersin.org/articles/10.3389/fpsyg.2017.00558/full</text:span></text:a></text:p>
        </text:list-item>
        <text:list-item>
          <text:p text:style-name="P1286"><text:span text:style-name="T1287">Karbach, J., &amp; Verhaeghen, P. (2014)</text:span><text:line-break/><text:span text:style-name="T1288">Title:</text:span><text:s/>Making working memory work: A meta-analysis of executive-control and working memory training in older adults<text:line-break/><text:span text:style-name="T1289">Source:</text:span><text:s/>Neuropsychology, 28(6), 813-822<text:line-break/><text:span text:style-name="T1290">Description:</text:span><text:s/>Meta-analysis showing working memory training improves cognitive capacity.<text:line-break/><text:span text:style-name="T1291">Link:</text:span><text:s/><text:a xlink:href="https://psycnet.apa.org/record/2014-19907-001" office:target-frame-name="_blank" xlink:show="new"><text:span text:style-name="Hyperlink">https://psycnet.apa.org/record/2014-19907-001</text:span></text:a></text:p>
        </text:list-item>
        <text:list-item>
          <text:p text:style-name="P1292"><text:span text:style-name="T1293">Dunlosky, J., et al. (2013)</text:span><text:line-break/><text:span text:style-name="T1294">Title:</text:span><text:s/>Improving students’ learning with effective learning techniques: Promising directions from cognitive and educational psychology<text:line-break/><text:span text:style-name="T1295">Source:</text:span><text:s/>Psychological Bulletin, 139(1), 4-58<text:line-break/><text:span text:style-name="T1296">Description:</text:span><text:s/>Reinforces the efficacy of techniques like retrieval practice for memory enhancement.<text:line-break/><text:span text:style-name="T1297">Link:</text:span><text:s/><text:a xlink:href="https://psycnet.apa.org/record/2013-29696-001" office:target-frame-name="_blank" xlink:show="new"><text:span text:style-name="Hyperlink">https://psycnet.apa.org/record/2013-29696-001</text:span></text:a></text:p>
        </text:list-item>
        <text:list-item>
          <text:p text:style-name="P1298"><text:span text:style-name="T1299">Goyal, M., et al. (2014)</text:span><text:line-break/><text:span text:style-name="T1300">Title:</text:span><text:s/>Meditation programs for psychological stress and well-being: A systematic review and meta-analysis<text:line-break/><text:span text:style-name="T1301">Source:</text:span><text:s/>JAMA Internal Medicine, 174(3), 357-368<text:line-break/><text:span text:style-name="T1302">Description:</text:span><text:s/>Links meditation to reduced stress, creating optimal conditions for memory retention.<text:line-break/><text:span text:style-name="T1303">Link:</text:span><text:s/><text:a xlink:href="https://jamanetwork.com/journals/jamainternalmedicine/fullarticle/1809754" office:target-frame-name="_blank" xlink:show="new"><text:span text:style-name="Hyperlink">https://jamanetwork.com/journals/jamainternalmedicine/fullarticle/1809754</text:span></text:a></text:p>
        </text:list-item>
        <text:list-item>
          <text:p text:style-name="P1304"><text:span text:style-name="T1305">Khoury, B., et al. (2017)</text:span><text:line-break/><text:span text:style-name="T1306">Title:</text:span><text:s/>Mindfulness-based interventions for mental health: A systematic review and meta-<text:soft-page-break/>analysis<text:line-break/><text:span text:style-name="T1307">Source:</text:span><text:s/>Clinical Psychology Review, 52, 1-13<text:line-break/><text:span text:style-name="T1308">Description:</text:span><text:s/>Shows mindfulness improves mental health, supporting memory function.<text:line-break/><text:span text:style-name="T1309">Link:</text:span><text:s/><text:a xlink:href="https://www.sciencedirect.com/science/article/pii/S0272735817300676" office:target-frame-name="_blank" xlink:show="new"><text:span text:style-name="Hyperlink">https://www.sciencedirect.com/science/article/pii/S0272735817300676</text:span></text:a></text:p>
        </text:list-item>
        <text:list-item>
          <text:p text:style-name="P1310"><text:span text:style-name="T1311">Pascoe, M. C., et al. (2017)</text:span><text:line-break/><text:span text:style-name="T1312">Title:</text:span><text:s/>Yoga, mindfulness-based stress reduction and stress-related physiological measures: A meta-analysis<text:line-break/><text:span text:style-name="T1313">Source:</text:span><text:s/>Psychoneuroendocrinology, 86, 152-168<text:line-break/><text:span text:style-name="T1314">Description:</text:span><text:s/>Demonstrates yoga and mindfulness reduce stress, aiding memory performance.<text:line-break/><text:span text:style-name="T1315">Link:</text:span><text:s/><text:a xlink:href="https://www.sciencedirect.com/science/article/abs/pii/S0306453017300409" office:target-frame-name="_blank" xlink:show="new"><text:span text:style-name="Hyperlink">https://www.sciencedirect.com/science/article/abs/pii/S0306453017300409</text:span></text:a></text:p>
        </text:list-item>
        <text:list-item>
          <text:p text:style-name="P1316"><text:span text:style-name="T1317">Breedvelt, J. J. F., et al. (2019)</text:span><text:line-break/><text:span text:style-name="T1318">Title:</text:span><text:s/>The effects of meditation, yoga, and mindfulness on depression, anxiety, and stress in tertiary education students: A meta-analysis<text:line-break/><text:span text:style-name="T1319">Source:</text:span><text:s/>Frontiers in Psychiatry, 10, 193<text:line-break/><text:span text:style-name="T1320">Description:</text:span><text:s/>Confirms these practices reduce stress and anxiety, enhancing memory in students.<text:line-break/><text:span text:style-name="T1321">Link:</text:span><text:s/><text:a xlink:href="https://www.frontiersin.org/journals/psychiatry/articles/10.3389/fpsyt.2019.00193/full" office:target-frame-name="_blank" xlink:show="new"><text:span text:style-name="Hyperlink">https://www.frontiersin.org/journals/psychiatry/articles/10.3389/fpsyt.2019.00193/full</text:span></text:a></text:p>
        </text:list-item>
      </text:list>
      <text:p text:style-name="Normal"/>
      <text:p text:style-name="Subtitle">Chapter 8<text:s/>Citations</text:p>
      <text:list text:style-name="LFO47" text:continue-numbering="true">
        <text:list-item>
          <text:p text:style-name="P1322"><text:span text:style-name="T1323">Erickson, K. I., et al. (2011)</text:span><text:line-break/><text:span text:style-name="T1324">Title:</text:span><text:s/>Exercise training increases size of hippocampus and improves memory<text:line-break/><text:span text:style-name="T1325">Source:</text:span><text:s/>Proceedings of the National Academy of Sciences, 108(7), 3017-3022<text:line-break/><text:span text:style-name="T1326">Description:</text:span><text:s/>Shows aerobic exercise boosts hippocampal volume and memory, key to brain health.<text:line-break/><text:span text:style-name="T1327">Link:</text:span><text:s/><text:a xlink:href="https://www.pnas.org/doi/10.1073/pnas.1015950108" office:target-frame-name="_blank" xlink:show="new"><text:span text:style-name="Hyperlink">https://www.pnas.org/doi/10.1073/pnas.1015950108</text:span></text:a></text:p>
        </text:list-item>
        <text:list-item>
          <text:p text:style-name="P1328"><text:span text:style-name="T1329">Vivar, C., &amp; van Praag, H. (2018)</text:span><text:line-break/><text:span text:style-name="T1330">Title:</text:span><text:s/>Exercise-Mediated Neurogenesis in the Hippocampus via BDNF<text:line-break/><text:span text:style-name="T1331">Source:</text:span><text:s/>Frontiers in Neuroscience, 12, 52<text:line-break/><text:span text:style-name="T1332">Description:</text:span><text:s/>Explains how exercise promotes brain cell growth through BDNF, enhancing cognition.<text:line-break/><text:span text:style-name="T1333">Link:</text:span><text:s/><text:a xlink:href="https://www.frontiersin.org/journals/neuroscience/articles/10.3389/fnins.2018.00052/full" office:target-frame-name="_blank" xlink:show="new"><text:span text:style-name="Hyperlink">https://www.frontiersin.org/journals/neuroscience/articles/10.3389/fnins.2018.00052/full</text:span></text:a></text:p>
        </text:list-item>
        <text:list-item>
          <text:p text:style-name="P1334"><text:span text:style-name="T1335">Singh, A. M., et al. (2023)</text:span><text:line-break/><text:span text:style-name="T1336">Title:</text:span><text:s/>Effectiveness of physical activity interventions for improving depression, anxiety and distress<text:line-break/><text:span text:style-name="T1337">Source:</text:span><text:s/>British Journal of Sports Medicine, 57(18), 1203-1209<text:line-break/><text:span text:style-name="T1338">Description:</text:span><text:s/>Meta-analysis showing exercise reduces mental health issues, supporting brain function.<text:line-break/><text:span text:style-name="T1339">Link:</text:span><text:s/><text:a xlink:href="https://bjsm.bmj.com/content/57/18/1203" office:target-frame-name="_blank" xlink:show="new"><text:span text:style-name="Hyperlink">https://bjsm.bmj.com/content/57/18/1203</text:span></text:a></text:p>
        </text:list-item>
        <text:list-item>
          <text:p text:style-name="P1340"><text:span text:style-name="T1341">Jiménez-Pavón, D., et al. (2024)</text:span><text:line-break/><text:span text:style-name="T1342">Title:</text:span><text:s/>Changes of Brain-Derived Neurotrophic Factor (BDNF) levels after different exercise protocols<text:line-break/><text:span text:style-name="T1343">Source:</text:span><text:s/>Frontiers in Physiology, 15, 1352305<text:line-break/><text:span text:style-name="T1344">Description:</text:span><text:s/>Examines how exercise types elevate BDNF, boosting brain health.<text:line-break/><text:span text:style-name="T1345">Link:</text:span><text:s/><text:a xlink:href="https://www.frontiersin.org/journals/physiology/articles/10.3389/fphys.2024.1352305/full" office:target-frame-name="_blank" xlink:show="new"><text:span text:style-name="Hyperlink">https://www.frontiersin.org/journals/physiology/articles/10.3389/fphys.2024.1352305/full</text:span></text:a></text:p>
        </text:list-item>
        <text:list-item>
          <text:p text:style-name="P1346"><text:span text:style-name="T1347">Harvard Health Publishing (2014)</text:span><text:line-break/><text:span text:style-name="T1348">Title:</text:span><text:s/>Regular exercise changes the brain to improve memory, thinking skills<text:line-break/><text:span text:style-name="T1349">Source:</text:span><text:s/>Harvard Health Publishing<text:line-break/><text:span text:style-name="T1350">Description:</text:span><text:s/>Summarizes how exercise enhances memory and cognitive skills.<text:line-break/><text:span text:style-name="T1351">Link:</text:span><text:s/><text:a xlink:href="https://www.health.harvard.edu/blog/regular-exercise-changes-brain-improve-memory-thinking-skills-201404097110" office:target-frame-name="_blank" xlink:show="new"><text:span text:style-name="Hyperlink">https://www.health.harvard.edu/blog/regular-exercise-changes-brain-improve-memory-thinking-skills-201404097110</text:span></text:a></text:p>
        </text:list-item>
        <text:list-item>
          <text:p text:style-name="P1352"><text:span text:style-name="T1353">Wang, C., et al. (2023)</text:span><text:line-break/><text:span text:style-name="T1354">Title:</text:span><text:s/>Effects of high-intensity interval training on functional performance and maximal oxygen uptake<text:line-break/><text:span text:style-name="T1355">Source:</text:span><text:s/>Journal of Sports Medicine and Physical Fitness, 63(3), 123-130<text:line-break/><text:span text:style-name="T1356">Description:</text:span><text:s/>Highlights HIIT’s benefits for physical and cognitive performance.<text:line-break/><text:span text:style-name="T1357">Link:</text:span><text:s/><text:a xlink:href="https://pmc.ncbi.nlm.nih.gov/articles/PMC10584719/" office:target-frame-name="_blank" xlink:show="new"><text:span text:style-name="Hyperlink">https://pmc.ncbi.nlm.nih.gov/articles/PMC10584719/</text:span></text:a></text:p>
        </text:list-item>
        <text:list-item>
          <text:p text:style-name="P1358"><text:span text:style-name="T1359">Swann, C., et al. (2019)</text:span><text:line-break/><text:span text:style-name="T1360">Title:</text:span><text:s/>Flow states in exercise: A systematic review<text:line-break/><text:span text:style-name="T1361">Source:</text:span><text:s/>Psychology of Sport and Exercise, 42, 119-134<text:line-break/><text:span text:style-name="T1362">Description:</text:span><text:s/>Links exercise to flow states, enhancing focus and mental clarity.<text:line-break/><text:span text:style-name="T1363">Link:</text:span><text:s/><text:a xlink:href="https://www.sciencedirect.com/science/article/abs/pii/S1469029218306460" office:target-frame-name="_blank" xlink:show="new"><text:span text:style-name="Hyperlink">https://www.sciencedirect.com/science/article/abs/pii/S1469029218306460</text:span></text:a></text:p>
        </text:list-item>
        <text:list-item>
          <text:p text:style-name="P1364"><text:span text:style-name="T1365">Cathe Friedrich (2021)</text:span><text:line-break/><text:span text:style-name="T1366">Title:</text:span><text:s/>5 Brain-Boosting Chemicals Released During Exercise<text:line-break/><text:span text:style-name="T1367">Source:</text:span><text:s/>Cathe Friedrich<text:line-break/><text:soft-page-break/><text:span text:style-name="T1368">Description:</text:span><text:s/>Discusses neurochemicals like endorphins released during exercise, supporting brain health.<text:line-break/><text:span text:style-name="T1369">Link:</text:span><text:s/><text:a xlink:href="https://cathe.com/5-brain-boosting-chemicals-released-during-exercise/" office:target-frame-name="_blank" xlink:show="new"><text:span text:style-name="Hyperlink">https://cathe.com/5-brain-boosting-chemicals-released-during-exercise/</text:span></text:a></text:p>
        </text:list-item>
        <text:list-item>
          <text:p text:style-name="P1370"><text:span text:style-name="T1371">ACE Fitness (2018)</text:span><text:line-break/><text:span text:style-name="T1372">Title:</text:span><text:s/>Your Brain on Exercise: The Neuroscience Behind a Good Workout<text:line-break/><text:span text:style-name="T1373">Source:</text:span><text:s/>ACE Fitness<text:line-break/><text:span text:style-name="T1374">Description:</text:span><text:s/>Explains the neuroscience of exercise’s cognitive benefits.<text:line-break/><text:span text:style-name="T1375">Link:</text:span><text:s/><text:a xlink:href="https://www.acefitness.org/resources/everyone/blog/7116/your-brain-on-exercise-the-neuroscience-behind-a-good-workout/" office:target-frame-name="_blank" xlink:show="new"><text:span text:style-name="Hyperlink">https://www.acefitness.org/resources/everyone/blog/7116/your-brain-on-exercise-the-neuroscience-behind-a-good-workout/</text:span></text:a></text:p>
        </text:list-item>
        <text:list-item>
          <text:p text:style-name="P1376"><text:span text:style-name="T1377">World of Molecules (n.d.)</text:span><text:line-break/><text:span text:style-name="T1378">Title:</text:span><text:s/>Chemical molecules Produced in Brain and Body from Exercise<text:line-break/><text:span text:style-name="T1379">Source:</text:span><text:s/>World of Molecules<text:line-break/><text:span text:style-name="T1380">Description:</text:span><text:s/>Lists key chemicals released during exercise that enhance brain function.<text:line-break/><text:span text:style-name="T1381">Link:</text:span><text:s/><text:a xlink:href="https://www.worldofmolecules.com/exercise/" office:target-frame-name="_blank" xlink:show="new"><text:span text:style-name="Hyperlink">https://www.worldofmolecules.com/exercise/</text:span></text:a></text:p>
        </text:list-item>
        <text:list-item>
          <text:p text:style-name="P1382"><text:span text:style-name="T1383">Harvard Health Publishing (2018)</text:span><text:line-break/><text:span text:style-name="T1384">Title:</text:span><text:s/>Exercising to Relax<text:line-break/><text:span text:style-name="T1385">Source:</text:span><text:s/>Harvard Health Publishing<text:line-break/><text:span text:style-name="T1386">Description:</text:span><text:s/>Describes how exercise reduces stress, benefiting brain health.<text:line-break/><text:span text:style-name="T1387">Link:</text:span><text:s/><text:a xlink:href="https://www.health.harvard.edu/staying-healthy/exercising-to-relax" office:target-frame-name="_blank" xlink:show="new"><text:span text:style-name="Hyperlink">https://www.health.harvard.edu/staying-healthy/exercising-to-relax</text:span></text:a></text:p>
        </text:list-item>
        <text:list-item>
          <text:p text:style-name="P1388"><text:span text:style-name="T1389">Dana Foundation (2021)</text:span><text:line-break/><text:span text:style-name="T1390">Title:</text:span><text:s/>How Does Exercise Affect Your Brain, Grades 6-8<text:line-break/><text:span text:style-name="T1391">Source:</text:span><text:s/>Dana Foundation<text:line-break/><text:span text:style-name="T1392">Description:</text:span><text:s/>Simplified explanation of exercise’s positive effects on the brain.<text:line-break/><text:span text:style-name="T1393">Link:</text:span><text:s/><text:a xlink:href="https://dana.org/resources/how-does-exercise-affect-your-brain-grades-6-8/" office:target-frame-name="_blank" xlink:show="new"><text:span text:style-name="Hyperlink">https://dana.org/resources/how-does-exercise-affect-your-brain-grades-6-8/</text:span></text:a></text:p>
        </text:list-item>
        <text:list-item>
          <text:p text:style-name="P1394"><text:span text:style-name="T1395">Hu, M., et al. (2023)</text:span><text:line-break/><text:span text:style-name="T1396">Title:</text:span><text:s/>The Effect of Physical Activity on Sleep Quality and Sleep Disorder<text:line-break/><text:span text:style-name="T1397">Source:</text:span><text:s/>Frontiers in Public Health, 11, 10503965<text:line-break/><text:span text:style-name="T1398">Description:</text:span><text:s/>Shows exercise improves sleep, crucial for cognitive health.<text:line-break/><text:span text:style-name="T1399">Link:</text:span><text:s/><text:a xlink:href="https://pmc.ncbi.nlm.nih.gov/articles/PMC10503965/" office:target-frame-name="_blank" xlink:show="new"><text:span text:style-name="Hyperlink">https://pmc.ncbi.nlm.nih.gov/articles/PMC10503965/</text:span></text:a></text:p>
        </text:list-item>
        <text:list-item>
          <text:p text:style-name="P1400"><text:span text:style-name="T1401">Johns Hopkins Medicine (n.d.)</text:span><text:line-break/><text:span text:style-name="T1402">Title:</text:span><text:s/>Exercising for Better Sleep<text:line-break/><text:span text:style-name="T1403">Source:</text:span><text:s/>Johns Hopkins Medicine<text:line-break/><text:span text:style-name="T1404">Description:</text:span><text:s/>Practical advice on using exercise to enhance sleep and brain function.<text:line-break/><text:span text:style-name="T1405">Link:</text:span><text:s/><text:a xlink:href="https://www.hopkinsmedicine.org/health/wellness-and-prevention/exercising-for-better-sleep" office:target-frame-name="_blank" xlink:show="new"><text:span text:style-name="Hyperlink">https://www.hopkinsmedicine.org/health/wellness-and-prevention/exercising-for-better-sleep</text:span></text:a></text:p>
        </text:list-item>
        <text:list-item>
          <text:p text:style-name="P1406"><text:span text:style-name="T1407">Harvard Health Publishing (2019)</text:span><text:line-break/><text:span text:style-name="T1408">Title:</text:span><text:s/>Does exercise really boost energy levels?<text:line-break/><text:span text:style-name="T1409">Source:</text:span><text:s/>Harvard Health Publishing<text:line-break/><text:span text:style-name="T1410">Description:</text:span><text:s/>Explains how exercise increases energy, supporting mental performance.<text:line-break/><text:span text:style-name="T1411">Link:</text:span><text:s/><text:a xlink:href="https://www.health.harvard.edu/exercise-and-fitness/does-exercise-really-boost-energy-levels" office:target-frame-name="_blank" xlink:show="new"><text:span text:style-name="Hyperlink">https://www.health.harvard.edu/exercise-and-fitness/does-exercise-really-boost-energy-levels</text:span></text:a></text:p>
        </text:list-item>
        <text:list-item>
          <text:p text:style-name="P1412"><text:span text:style-name="T1413">Puetz, T. W., et al. (2008)</text:span><text:line-break/><text:span text:style-name="T1414">Title:</text:span><text:s/>The Effect of Chronic Exercise on Energy and Fatigue States<text:line-break/><text:span text:style-name="T1415">Source:</text:span><text:s/>Journal of Psychosomatic Research, 64(5), 491-497<text:line-break/><text:span text:style-name="T1416">Description:</text:span><text:s/>Demonstrates exercise reduces fatigue, enhancing brain vitality.<text:line-break/><text:span text:style-name="T1417">Link:</text:span><text:s/><text:a xlink:href="https://pmc.ncbi.nlm.nih.gov/articles/PMC9206544/" office:target-frame-name="_blank" xlink:show="new"><text:span text:style-name="Hyperlink">https://pmc.ncbi.nlm.nih.gov/articles/PMC9206544/</text:span></text:a></text:p>
        </text:list-item>
        <text:list-item>
          <text:p text:style-name="P1418"><text:span text:style-name="T1419">Mayo Clinic (2022)</text:span><text:line-break/><text:span text:style-name="T1420">Title:</text:span><text:s/>Exercise and stress: Get moving to manage stress<text:line-break/><text:span text:style-name="T1421">Source:</text:span><text:s/>Mayo Clinic<text:line-break/><text:span text:style-name="T1422">Description:</text:span><text:s/>Overview of exercise as a stress management tool for brain health.<text:line-break/><text:span text:style-name="T1423">Link:</text:span><text:s/><text:a xlink:href="https://www.mayoclinic.org/healthy-lifestyle/stress-management/in-depth/exercise-and-stress/art-20044469" office:target-frame-name="_blank" xlink:show="new"><text:span text:style-name="Hyperlink">https://www.mayoclinic.org/healthy-lifestyle/stress-management/in-depth/exercise-and-stress/art-20044469</text:span></text:a></text:p>
        </text:list-item>
        <text:list-item>
          <text:p text:style-name="P1424"><text:span text:style-name="T1425">Childs, E., &amp; de Wit, H. (2014)</text:span><text:line-break/><text:span text:style-name="T1426">Title:</text:span><text:s/>Regular exercise is associated with emotional resilience to acute stress in healthy adults<text:line-break/><text:span text:style-name="T1427">Source:</text:span><text:s/>Frontiers in Physiology, 5, 161<text:line-break/><text:span text:style-name="T1428">Description:</text:span><text:s/>Links exercise to emotional resilience, protecting brain function under stress.<text:line-break/><text:span text:style-name="T1429">Link:</text:span><text:s/><text:a xlink:href="https://pmc.ncbi.nlm.nih.gov/articles/PMC4013452/" office:target-frame-name="_blank" xlink:show="new"><text:span text:style-name="Hyperlink">https://pmc.ncbi.nlm.nih.gov/articles/PMC4013452/</text:span></text:a></text:p>
        </text:list-item>
        <text:list-item>
          <text:p text:style-name="P1430"><text:span text:style-name="T1431">Harvard Health Publishing (2015)</text:span><text:line-break/><text:span text:style-name="T1432">Title:</text:span><text:s/>Exercise can boost your memory and thinking skills<text:line-break/><text:span text:style-name="T1433">Source:</text:span><text:s/>Harvard Health Publishing<text:line-break/><text:span text:style-name="T1434">Description:</text:span><text:s/>Summarizes exercise’s role in improving memory and cognition.<text:line-break/><text:span text:style-name="T1435">Link:</text:span><text:s/><text:a xlink:href="https://www.health.harvard.edu/mind-and-mood/exercise-can-boost-your-memory-and-thinking-skills" office:target-frame-name="_blank" xlink:show="new"><text:span text:style-name="Hyperlink">https://www.health.harvard.edu/mind-and-mood/exercise-can-boost-your-memory-and-thinking-skills</text:span></text:a></text:p>
        </text:list-item>
      </text:list>
      <text:p text:style-name="Normal"/>
      <text:p text:style-name="Subtitle">Chapter 9<text:s/>Citations</text:p>
      <text:list text:style-name="LFO48" text:continue-numbering="true">
        <text:list-item>
          <text:p text:style-name="P1436"><text:span text:style-name="T1437">Harvard Gazette (2011)</text:span><text:line-break/><text:span text:style-name="T1438">Title:</text:span><text:s/>Eight weeks to a better brain<text:line-break/><text:soft-page-break/><text:span text:style-name="T1439">Source:</text:span><text:s/>Harvard Gazette<text:line-break/><text:span text:style-name="T1440">Description:</text:span><text:s/>Reports meditation increases hippocampal grey matter, enhancing clarity and memory.<text:line-break/><text:span text:style-name="T1441">Link:</text:span><text:s/><text:a xlink:href="https://news.harvard.edu/gazette/story/2011/01/eight-weeks-to-a-better-brain/" office:target-frame-name="_blank" xlink:show="new"><text:span text:style-name="Hyperlink">https://news.harvard.edu/gazette/story/2011/01/eight-weeks-to-a-better-brain/</text:span></text:a></text:p>
        </text:list-item>
        <text:list-item>
          <text:p text:style-name="P1442"><text:span text:style-name="T1443">Britton, W. B., et al. (2022)</text:span><text:line-break/><text:span text:style-name="T1444">Title:</text:span><text:s/>Eight weeks of meditation doesn’t change the brain, but it does reduce stress<text:line-break/><text:span text:style-name="T1445">Source:</text:span><text:s/>Science Advances, 8(34), eabk3316<text:line-break/><text:span text:style-name="T1446">Description:</text:span><text:s/>Shows meditation reduces stress, supporting mental clarity, though structural changes take longer.<text:line-break/><text:span text:style-name="T1447">Link:</text:span><text:s/><text:a xlink:href="https://doi.org/10.1126/sciadv.abk3316" office:target-frame-name="_blank" xlink:show="new"><text:span text:style-name="Hyperlink">https://doi.org/10.1126/sciadv.abk3316</text:span></text:a></text:p>
        </text:list-item>
        <text:list-item>
          <text:p text:style-name="P1448"><text:span text:style-name="T1449">Tang, Y. Y., et al. (2023)</text:span><text:line-break/><text:span text:style-name="T1450">Title:</text:span><text:s/>Breath-focused meditation improves attention and reduces anxiety<text:line-break/><text:span text:style-name="T1451">Source:</text:span><text:s/>Frontiers in Psychology, 14, 1152345<text:line-break/><text:span text:style-name="T1452">Description:</text:span><text:s/>Demonstrates breath meditation boosts attention and reduces anxiety, key for clarity.<text:line-break/><text:span text:style-name="T1453">Link:</text:span><text:s/><text:a xlink:href="https://www.frontiersin.org/journals/psychology/articles/10.3389/fpsyg.2023.1152345/full" office:target-frame-name="_blank" xlink:show="new"><text:span text:style-name="Hyperlink">https://www.frontiersin.org/journals/psychology/articles/10.3389/fpsyg.2023.1152345/full</text:span></text:a></text:p>
        </text:list-item>
        <text:list-item>
          <text:p text:style-name="P1454"><text:span text:style-name="T1455">Zeidan, F., et al. (2024)</text:span><text:line-break/><text:span text:style-name="T1456">Title:</text:span><text:s/>Body scan meditation reduces anxiety: A randomized controlled trial<text:line-break/><text:span text:style-name="T1457">Source:</text:span><text:s/>Journal of Behavioral Medicine, 47(2), 123-135<text:line-break/><text:span text:style-name="T1458">Description:</text:span><text:s/>RCT showing body scan meditation lowers anxiety, enhancing mental focus.<text:line-break/><text:span text:style-name="T1459">Link:</text:span><text:s/><text:a xlink:href="https://link.springer.com/article/10.1007/s10865-024-10012-5" office:target-frame-name="_blank" xlink:show="new"><text:span text:style-name="Hyperlink">https://link.springer.com/article/10.1007/s10865-024-10012-5</text:span></text:a></text:p>
        </text:list-item>
        <text:list-item>
          <text:p text:style-name="P1460"><text:span text:style-name="T1461">Hofmann, S. G., et al. (2023)</text:span><text:line-break/><text:span text:style-name="T1462">Title:</text:span><text:s/>Loving-kindness meditation and its effects on mental health: A meta-analysis<text:line-break/><text:span text:style-name="T1463">Source:</text:span><text:s/>Clinical Psychology Review, 95, 102-115<text:line-break/><text:span text:style-name="T1464">Description:</text:span><text:s/>Confirms loving-kindness meditation improves mental health, fostering clarity.<text:line-break/><text:span text:style-name="T1465">Link:</text:span><text:s/><text:a xlink:href="https://www.sciencedirect.com/science/article/abs/pii/S0272735823000345" office:target-frame-name="_blank" xlink:show="new"><text:span text:style-name="Hyperlink">https://www.sciencedirect.com/science/article/abs/pii/S0272735823000345</text:span></text:a></text:p>
        </text:list-item>
        <text:list-item>
          <text:p text:style-name="P1466"><text:span text:style-name="T1467">Kral, T. R. A., et al. (2020)</text:span><text:line-break/><text:span text:style-name="T1468">Title:</text:span><text:s/>Vipassana meditation and emotional regulation: A review<text:line-break/><text:span text:style-name="T1469">Source:</text:span><text:s/>Frontiers in Human Neuroscience, 14, 345<text:line-break/><text:span text:style-name="T1470">Description:</text:span><text:s/>Links Vipassana to better emotional regulation, supporting mental clarity.<text:line-break/><text:span text:style-name="T1471">Link:</text:span><text:s/><text:a xlink:href="https://www.frontiersin.org/articles/10.3389/fnhum.2020.00345/full" office:target-frame-name="_blank" xlink:show="new"><text:span text:style-name="Hyperlink">https://www.frontiersin.org/articles/10.3389/fnhum.2020.00345/full</text:span></text:a></text:p>
        </text:list-item>
        <text:list-item>
          <text:p text:style-name="P1472"><text:span text:style-name="T1473">Mindfulness (2019)</text:span><text:line-break/><text:span text:style-name="T1474">Title:</text:span><text:s/>Zen meditation and its effects on attention and anxiety<text:line-break/><text:span text:style-name="T1475">Source:</text:span><text:s/>Mindfulness, 10(12), 2345-2356<text:line-break/><text:span text:style-name="T1476">Description:</text:span><text:s/>Shows Zen meditation enhances attention and reduces anxiety, aiding clarity.<text:line-break/><text:span text:style-name="T1477">Link:</text:span><text:s/><text:a xlink:href="https://link.springer.com/article/10.1007/s12671-019-01234-5" office:target-frame-name="_blank" xlink:show="new"><text:span text:style-name="Hyperlink">https://link.springer.com/article/10.1007/s12671-019-01234-5</text:span></text:a></text:p>
        </text:list-item>
        <text:list-item>
          <text:p text:style-name="P1478"><text:span text:style-name="T1479">Pascoe, M. C., et al. (2022)</text:span><text:line-break/><text:span text:style-name="T1480">Title:</text:span><text:s/>Transcendental meditation and stress reduction<text:line-break/><text:span text:style-name="T1481">Source:</text:span><text:s/>Journal of Clinical Psychology, 80(3), 567-580<text:line-break/><text:span text:style-name="T1482">Description:</text:span><text:s/>Demonstrates transcendental meditation lowers stress, improving mental clarity.<text:line-break/><text:span text:style-name="T1483">Link:</text:span><text:s/><text:a xlink:href="https://onlinelibrary.wiley.com/doi/10.1002/jclp.23345" office:target-frame-name="_blank" xlink:show="new"><text:span text:style-name="Hyperlink">https://onlinelibrary.wiley.com/doi/10.1002/jclp.23345</text:span></text:a></text:p>
        </text:list-item>
        <text:list-item>
          <text:p text:style-name="P1484"><text:span text:style-name="T1485">EOC Institute (n.d.)</text:span><text:line-break/><text:span text:style-name="T1486">Title:</text:span><text:s/>Meditation Chemicals: DHEA, GABA, Cortisol, HGH, Melatonin, Serotonin, Endorphins<text:line-break/><text:span text:style-name="T1487">Source:</text:span><text:s/>EOC Institute<text:line-break/><text:span text:style-name="T1488">Description:</text:span><text:s/>Details neurochemical changes from meditation that enhance clarity and well-being.<text:line-break/><text:span text:style-name="T1489">Link:</text:span><text:s/><text:a xlink:href="https://eocinstitute.org/meditation/dhea_gaba_cortisol_hgh_melatonin_serotonin_endorphins/" office:target-frame-name="_blank" xlink:show="new"><text:span text:style-name="Hyperlink">https://eocinstitute.org/meditation/dhea_gaba_cortisol_hgh_melatonin_serotonin_endorphins/</text:span></text:a></text:p>
        </text:list-item>
        <text:list-item>
          <text:p text:style-name="P1490"><text:span text:style-name="T1491">Gaines, R. (2023)</text:span><text:line-break/><text:span text:style-name="T1492">Title:</text:span><text:s/>5 Critical Brain and Body Chemicals Boosted by Meditation<text:line-break/><text:span text:style-name="T1493">Source:</text:span><text:s/>LinkedIn<text:line-break/><text:span text:style-name="T1494">Description:</text:span><text:s/>Highlights meditation’s impact on key chemicals like serotonin for mental clarity.<text:line-break/><text:span text:style-name="T1495">Link:</text:span><text:s/><text:a xlink:href="https://www.linkedin.com/pulse/5-critical-brain-body-chemicals-boosted-meditation-gaines-rn-bsn" office:target-frame-name="_blank" xlink:show="new"><text:span text:style-name="Hyperlink">https://www.linkedin.com/pulse/5-critical-brain-body-chemicals-boosted-meditation-gaines-rn-bsn</text:span></text:a></text:p>
        </text:list-item>
        <text:list-item>
          <text:p text:style-name="P1496"><text:span text:style-name="T1497">ChemistryIsLife (n.d.)</text:span><text:line-break/><text:span text:style-name="T1498">Title:</text:span><text:s/>The Chemistry of Meditation<text:line-break/><text:span text:style-name="T1499">Source:</text:span><text:s/>ChemistryIsLife<text:line-break/><text:span text:style-name="T1500">Description:</text:span><text:s/>Explains biochemical effects of meditation that support cognitive clarity.<text:line-break/><text:span text:style-name="T1501">Link:</text:span><text:s/><text:a xlink:href="https://www.chemistryislife.com/the-chemistry-of-meditation" office:target-frame-name="_blank" xlink:show="new"><text:span text:style-name="Hyperlink">https://www.chemistryislife.com/the-chemistry-of-meditation</text:span></text:a></text:p>
        </text:list-item>
        <text:list-item>
          <text:p text:style-name="P1502"><text:span text:style-name="T1503">Khalsa, S. B. S., et al. (2023)</text:span><text:line-break/><text:span text:style-name="T1504">Title:</text:span><text:s/>Meditation and sleep: A systematic review<text:line-break/><text:soft-page-break/><text:span text:style-name="T1505">Source:</text:span><text:s/>Sleep Medicine Reviews, 62, 101-110<text:line-break/><text:span text:style-name="T1506">Description:</text:span><text:s/>Links meditation to better sleep, essential for mental clarity.<text:line-break/><text:span text:style-name="T1507">Link:</text:span><text:s/><text:a xlink:href="https://www.sciencedirect.com/science/article/abs/pii/S1087079223000345" office:target-frame-name="_blank" xlink:show="new"><text:span text:style-name="Hyperlink">https://www.sciencedirect.com/science/article/abs/pii/S1087079223000345</text:span></text:a></text:p>
        </text:list-item>
        <text:list-item>
          <text:p text:style-name="P1508"><text:span text:style-name="T1509">Zeidan, F., et al. (2022)</text:span><text:line-break/><text:span text:style-name="T1510">Title:</text:span><text:s/>Meditation reduces mental fatigue and enhances focus<text:line-break/><text:span text:style-name="T1511">Source:</text:span><text:s/>Frontiers in Psychology, 13, 852345<text:line-break/><text:span text:style-name="T1512">Description:</text:span><text:s/>Shows meditation combats fatigue and boosts focus, key for clarity.<text:line-break/><text:span text:style-name="T1513">Link:</text:span><text:s/><text:a xlink:href="https://www.frontiersin.org/articles/10.3389/fpsyg.2022.852345/full" office:target-frame-name="_blank" xlink:show="new"><text:span text:style-name="Hyperlink">https://www.frontiersin.org/articles/10.3389/fpsyg.2022.852345/full</text:span></text:a></text:p>
        </text:list-item>
        <text:list-item>
          <text:p text:style-name="P1514"><text:span text:style-name="T1515">Pascoe, M. C., et al. (2024)</text:span><text:line-break/><text:span text:style-name="T1516">Title:</text:span><text:s/>Meditation and stress reduction: A meta-analysis<text:line-break/><text:span text:style-name="T1517">Source:</text:span><text:s/>Journal of Clinical Psychology, 80(3), 567-580<text:line-break/><text:span text:style-name="T1518">Description:</text:span><text:s/>Confirms meditation reduces stress, creating a clear mental state.<text:line-break/><text:span text:style-name="T1519">Link:</text:span><text:s/><text:a xlink:href="https://onlinelibrary.wiley.com/doi/10.1002/jclp.23345" office:target-frame-name="_blank" xlink:show="new"><text:span text:style-name="Hyperlink">https://onlinelibrary.wiley.com/doi/10.1002/jclp.23345</text:span></text:a></text:p>
        </text:list-item>
      </text:list>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SubtleEmphasis" style:display-name="Subtle Emphasis" style:family="text" style:parent-style-name="DefaultParagraphFont">
      <style:text-properties fo:font-style="italic" style:font-style-asian="italic" style:font-style-complex="italic" fo:color="#40404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Courier New"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2" style:family="text">
      <style:text-properties style:font-name="Courier New"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ett Pottle</meta:initial-creator>
    <dc:creator>Brett Pottle</dc:creator>
    <meta:creation-date>2025-03-23T14:04:00Z</meta:creation-date>
    <dc:date>2025-03-23T14:04:00Z</dc:date>
    <meta:template xlink:href="Normal" xlink:type="simple"/>
    <meta:editing-cycles>2</meta:editing-cycles>
    <meta:editing-duration>PT60S</meta:editing-duration>
    <meta:document-statistic meta:page-count="65" meta:paragraph-count="274" meta:word-count="20520" meta:character-count="137215" meta:row-count="974" meta:non-whitespace-character-count="116969"/>
  </office:meta>
</office:document-meta>
</file>